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1.1055in"/>
    </style:style>
    <style:style style:name="co4" style:family="table-column">
      <style:table-column-properties fo:break-before="auto" style:column-width="1.3209in"/>
    </style:style>
    <style:style style:name="co5" style:family="table-column">
      <style:table-column-properties fo:break-before="auto" style:column-width="1.4575in"/>
    </style:style>
    <style:style style:name="co6" style:family="table-column">
      <style:table-column-properties fo:break-before="auto" style:column-width="2.3181in"/>
    </style:style>
    <style:style style:name="co7" style:family="table-column">
      <style:table-column-properties fo:break-before="auto" style:column-width="2.3591in"/>
    </style:style>
    <style:style style:name="co8" style:family="table-column">
      <style:table-column-properties fo:break-before="auto" style:column-width="1.5291in"/>
    </style:style>
    <style:style style:name="co9" style:family="table-column">
      <style:table-column-properties fo:break-before="auto" style:column-width="3.9598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Sensor #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time</text:p>
          </table:table-cell>
          <table:table-cell office:value-type="string">
            <text:p>Conveyor Belt</text:p>
          </table:table-cell>
          <table:table-cell office:value-type="string">
            <text:p>Machine</text:p>
          </table:table-cell>
          <table:table-cell office:value-type="string">
            <text:p>Unit</text:p>
          </table:table-cell>
          <table:table-cell office:value-type="string">
            <text:p>Group</text:p>
          </table:table-cell>
          <table:table-cell office:value-type="string">
            <text:p>Component</text:p>
          </table:table-cell>
          <table:table-cell office:value-type="string">
            <text:p>Failure Mode</text:p>
          </table:table-cell>
          <table:table-cell office:value-type="string">
            <text:p>Disipline</text:p>
          </table:table-cell>
          <table:table-cell office:value-type="string">
            <text:p>Comments</text:p>
          </table:table-cell>
          <table:table-cell office:value-type="string">
            <text:p>Delay_min</text:p>
          </table:table-cell>
          <table:table-cell office:value-type="string">
            <text:p>Avg repair time_hrs</text:p>
          </table:table-cell>
          <table:table-cell office:value-type="string">
            <text:p>Avg Repair cost_US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9">
            <text:p>08/29/18</text:p>
          </table:table-cell>
          <table:table-cell office:value-type="time" office:time-value="PT33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formula="of:=[.M2]*700" office:value-type="float" office:value="700">
            <text:p>7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28">
            <text:p>08/28/18</text:p>
          </table:table-cell>
          <table:table-cell office:value-type="time" office:time-value="PT12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4">
            <text:p>08/24/18</text:p>
          </table:table-cell>
          <table:table-cell office:value-type="time" office:time-value="PT66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formula="of:=[.M4]*700" office:value-type="float" office:value="700">
            <text:p>7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0">
            <text:p>08/20/18</text:p>
          </table:table-cell>
          <table:table-cell office:value-type="time" office:time-value="PT84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formula="of:=[.M5]*700" office:value-type="float" office:value="700">
            <text:p>7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25">
            <text:p>08/25/18</text:p>
          </table:table-cell>
          <table:table-cell office:value-type="time" office:time-value="PT33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900">
            <text:p>29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19">
            <text:p>08/19/18</text:p>
          </table:table-cell>
          <table:table-cell office:value-type="time" office:time-value="PT08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8">
            <text:p>08/28/18</text:p>
          </table:table-cell>
          <table:table-cell office:value-type="time" office:time-value="PT80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formula="of:=[.M8]*700" office:value-type="float" office:value="700">
            <text:p>7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5">
            <text:p>08/25/18</text:p>
          </table:table-cell>
          <table:table-cell office:value-type="time" office:time-value="PT32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table:formula="of:=[.M9]*700" office:value-type="float" office:value="1400">
            <text:p>14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9">
            <text:p>08/29/18</text:p>
          </table:table-cell>
          <table:table-cell office:value-type="time" office:time-value="PT114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table:formula="of:=[.M10]*700" office:value-type="float" office:value="1400">
            <text:p>14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30">
            <text:p>08/30/18</text:p>
          </table:table-cell>
          <table:table-cell office:value-type="time" office:time-value="PT57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table:formula="of:=[.M11]*700" office:value-type="float" office:value="1400">
            <text:p>14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24">
            <text:p>08/24/18</text:p>
          </table:table-cell>
          <table:table-cell office:value-type="time" office:time-value="PT09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1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0">
            <text:p>08/20/18</text:p>
          </table:table-cell>
          <table:table-cell office:value-type="time" office:time-value="PT104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9">
            <text:p>08/29/18</text:p>
          </table:table-cell>
          <table:table-cell office:value-type="time" office:time-value="PT36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6">
            <text:p>08/26/19</text:p>
          </table:table-cell>
          <table:table-cell office:value-type="time" office:time-value="PT84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formula="of:=[.M15]*700" office:value-type="float" office:value="1400">
            <text:p>14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5">
            <text:p>08/25/18</text:p>
          </table:table-cell>
          <table:table-cell office:value-type="time" office:time-value="PT90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formula="of:=[.M16]*700" office:value-type="float" office:value="1400">
            <text:p>14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30">
            <text:p>08/30/18</text:p>
          </table:table-cell>
          <table:table-cell office:value-type="time" office:time-value="PT18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30">
            <text:p>08/30/18</text:p>
          </table:table-cell>
          <table:table-cell office:value-type="time" office:time-value="PT81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formula="of:=[.M18]*700" office:value-type="float" office:value="1400">
            <text:p>14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0">
            <text:p>08/20/18</text:p>
          </table:table-cell>
          <table:table-cell office:value-type="time" office:time-value="PT105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formula="of:=[.M19]*700" office:value-type="float" office:value="1400">
            <text:p>14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1">
            <text:p>08/21/18</text:p>
          </table:table-cell>
          <table:table-cell office:value-type="time" office:time-value="PT108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table:formula="of:=[.M20]*700" office:value-type="float" office:value="1400">
            <text:p>14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29">
            <text:p>08/29/18</text:p>
          </table:table-cell>
          <table:table-cell office:value-type="time" office:time-value="PT36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31">
            <text:p>08/31/18</text:p>
          </table:table-cell>
          <table:table-cell office:value-type="time" office:time-value="PT56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2901">
            <text:p>29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6">
            <text:p>08/26/18</text:p>
          </table:table-cell>
          <table:table-cell office:value-type="time" office:time-value="PT57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2901">
            <text:p>29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8">
            <text:p>08/28/18</text:p>
          </table:table-cell>
          <table:table-cell office:value-type="time" office:time-value="PT84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0">
            <text:p>08/20/18</text:p>
          </table:table-cell>
          <table:table-cell office:value-type="time" office:time-value="PT32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7">
            <text:p>08/27/19</text:p>
          </table:table-cell>
          <table:table-cell office:value-type="time" office:time-value="PT90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formula="of:=[.M26]*700" office:value-type="float" office:value="1400">
            <text:p>14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9">
            <text:p>08/29/18</text:p>
          </table:table-cell>
          <table:table-cell office:value-type="time" office:time-value="PT104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formula="of:=[.M27]*700" office:value-type="float" office:value="1400">
            <text:p>14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20">
            <text:p>08/20/18</text:p>
          </table:table-cell>
          <table:table-cell office:value-type="time" office:time-value="PT32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5">
            <text:p>08/25/19</text:p>
          </table:table-cell>
          <table:table-cell office:value-type="time" office:time-value="PT108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table:formula="of:=[.M29]*700" office:value-type="float" office:value="2100">
            <text:p>2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6">
            <text:p>08/26/18</text:p>
          </table:table-cell>
          <table:table-cell office:value-type="time" office:time-value="PT56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table:formula="of:=[.M30]*700" office:value-type="float" office:value="2100">
            <text:p>2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30">
            <text:p>08/30/18</text:p>
          </table:table-cell>
          <table:table-cell office:value-type="time" office:time-value="PT138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formula="of:=[.M31]*700"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31">
            <text:p>08/31/18</text:p>
          </table:table-cell>
          <table:table-cell office:value-type="time" office:time-value="PT81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formula="of:=[.M32]*700" office:value-type="float" office:value="2100">
            <text:p>21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31">
            <text:p>08/31/18</text:p>
          </table:table-cell>
          <table:table-cell office:value-type="time" office:time-value="PT42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3200">
            <text:p>32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7-08-30">
            <text:p>08/30/17</text:p>
          </table:table-cell>
          <table:table-cell office:value-type="time" office:time-value="PT90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2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5">
            <text:p>08/25/18</text:p>
          </table:table-cell>
          <table:table-cell office:value-type="time" office:time-value="PT33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2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1">
            <text:p>08/21/18</text:p>
          </table:table-cell>
          <table:table-cell office:value-type="time" office:time-value="PT128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30">
            <text:p>08/30/18</text:p>
          </table:table-cell>
          <table:table-cell office:value-type="time" office:time-value="PT60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7">
            <text:p>08/27/19</text:p>
          </table:table-cell>
          <table:table-cell office:value-type="time" office:time-value="PT108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M38]*700"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6">
            <text:p>08/26/18</text:p>
          </table:table-cell>
          <table:table-cell office:value-type="time" office:time-value="PT114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M39]*700" office:value-type="float" office:value="2100">
            <text:p>2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5">
            <text:p>08/25/18</text:p>
          </table:table-cell>
          <table:table-cell office:value-type="time" office:time-value="PT105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31">
            <text:p>08/31/18</text:p>
          </table:table-cell>
          <table:table-cell office:value-type="time" office:time-value="PT42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501">
            <text:p>15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8">
            <text:p>08/28/19</text:p>
          </table:table-cell>
          <table:table-cell office:value-type="time" office:time-value="PT104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formula="of:=[.M42]*700" office:value-type="float" office:value="2100">
            <text:p>2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31">
            <text:p>08/31/18</text:p>
          </table:table-cell>
          <table:table-cell office:value-type="time" office:time-value="PT105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table:formula="of:=[.M43]*700" office:value-type="float" office:value="2100">
            <text:p>2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1">
            <text:p>08/21/18</text:p>
          </table:table-cell>
          <table:table-cell office:value-type="time" office:time-value="PT129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formula="of:=[.M44]*700"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2">
            <text:p>08/22/18</text:p>
          </table:table-cell>
          <table:table-cell office:value-type="time" office:time-value="PT132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formula="of:=[.M45]*700" office:value-type="float" office:value="2100">
            <text:p>2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9-08-20">
            <text:p>08/20/19</text:p>
          </table:table-cell>
          <table:table-cell office:value-type="time" office:time-value="PT57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table:formula="of:=[.M46]*700" office:value-type="float" office:value="2100">
            <text:p>2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9-08-21">
            <text:p>08/21/19</text:p>
          </table:table-cell>
          <table:table-cell office:value-type="time" office:time-value="PT57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30">
            <text:p>08/30/18</text:p>
          </table:table-cell>
          <table:table-cell office:value-type="time" office:time-value="PT60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9-01">
            <text:p>09/01/18</text:p>
          </table:table-cell>
          <table:table-cell office:value-type="time" office:time-value="PT80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2902">
            <text:p>29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7">
            <text:p>08/27/18</text:p>
          </table:table-cell>
          <table:table-cell office:value-type="time" office:time-value="PT81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2902">
            <text:p>290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9">
            <text:p>08/29/18</text:p>
          </table:table-cell>
          <table:table-cell office:value-type="time" office:time-value="PT108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1">
            <text:p>08/21/18</text:p>
          </table:table-cell>
          <table:table-cell office:value-type="time" office:time-value="PT56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8">
            <text:p>08/28/19</text:p>
          </table:table-cell>
          <table:table-cell office:value-type="time" office:time-value="PT114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M53]*700"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30">
            <text:p>08/30/18</text:p>
          </table:table-cell>
          <table:table-cell office:value-type="time" office:time-value="PT128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formula="of:=[.M54]*700" office:value-type="float" office:value="2100">
            <text:p>2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9">
            <text:p>08/29/18</text:p>
          </table:table-cell>
          <table:table-cell office:value-type="time" office:time-value="PT108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1">
            <text:p>08/21/18</text:p>
          </table:table-cell>
          <table:table-cell office:value-type="time" office:time-value="PT56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6">
            <text:p>08/26/19</text:p>
          </table:table-cell>
          <table:table-cell office:value-type="time" office:time-value="PT132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table:formula="of:=[.M57]*700" office:value-type="float" office:value="2800">
            <text:p>28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7">
            <text:p>08/27/18</text:p>
          </table:table-cell>
          <table:table-cell office:value-type="time" office:time-value="PT80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table:formula="of:=[.M58]*700" office:value-type="float" office:value="2800">
            <text:p>28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31">
            <text:p>08/31/18</text:p>
          </table:table-cell>
          <table:table-cell office:value-type="time" office:time-value="PT36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table:formula="of:=[.M59]*700" office:value-type="float" office:value="2800">
            <text:p>28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31">
            <text:p>08/31/18</text:p>
          </table:table-cell>
          <table:table-cell office:value-type="time" office:time-value="PT162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formula="of:=[.M60]*700" office:value-type="float" office:value="2800">
            <text:p>28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1">
            <text:p>09/01/18</text:p>
          </table:table-cell>
          <table:table-cell office:value-type="time" office:time-value="PT105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formula="of:=[.M61]*700" office:value-type="float" office:value="2800">
            <text:p>28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9-08-22">
            <text:p>08/22/19</text:p>
          </table:table-cell>
          <table:table-cell office:value-type="time" office:time-value="PT60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3201">
            <text:p>32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9-01">
            <text:p>09/01/18</text:p>
          </table:table-cell>
          <table:table-cell office:value-type="time" office:time-value="PT66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3201">
            <text:p>32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7-08-31">
            <text:p>08/31/17</text:p>
          </table:table-cell>
          <table:table-cell office:value-type="time" office:time-value="PT114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3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6">
            <text:p>08/26/18</text:p>
          </table:table-cell>
          <table:table-cell office:value-type="time" office:time-value="PT57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3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2">
            <text:p>08/22/18</text:p>
          </table:table-cell>
          <table:table-cell office:value-type="time" office:time-value="PT152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31">
            <text:p>08/31/18</text:p>
          </table:table-cell>
          <table:table-cell office:value-type="time" office:time-value="PT84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8">
            <text:p>08/28/19</text:p>
          </table:table-cell>
          <table:table-cell office:value-type="time" office:time-value="PT132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formula="of:=[.M68]*700" office:value-type="float" office:value="2800">
            <text:p>28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7">
            <text:p>08/27/18</text:p>
          </table:table-cell>
          <table:table-cell office:value-type="time" office:time-value="PT138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formula="of:=[.M69]*700" office:value-type="float" office:value="2800">
            <text:p>28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6">
            <text:p>08/26/18</text:p>
          </table:table-cell>
          <table:table-cell office:value-type="time" office:time-value="PT129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502">
            <text:p>15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9-01">
            <text:p>09/01/18</text:p>
          </table:table-cell>
          <table:table-cell office:value-type="time" office:time-value="PT66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502">
            <text:p>15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9">
            <text:p>08/29/19</text:p>
          </table:table-cell>
          <table:table-cell office:value-type="time" office:time-value="PT128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formula="of:=[.M72]*700" office:value-type="float" office:value="2800">
            <text:p>28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9-01">
            <text:p>09/01/18</text:p>
          </table:table-cell>
          <table:table-cell office:value-type="time" office:time-value="PT129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formula="of:=[.M73]*700" office:value-type="float" office:value="2800">
            <text:p>28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2">
            <text:p>08/22/18</text:p>
          </table:table-cell>
          <table:table-cell office:value-type="time" office:time-value="PT153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formula="of:=[.M74]*700" office:value-type="float" office:value="2800">
            <text:p>28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3">
            <text:p>08/23/18</text:p>
          </table:table-cell>
          <table:table-cell office:value-type="time" office:time-value="PT156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formula="of:=[.M75]*700" office:value-type="float" office:value="2800">
            <text:p>28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31">
            <text:p>08/31/18</text:p>
          </table:table-cell>
          <table:table-cell office:value-type="time" office:time-value="PT80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table:formula="of:=[.M76]*700" office:value-type="float" office:value="2800">
            <text:p>28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9-08-21">
            <text:p>08/21/19</text:p>
          </table:table-cell>
          <table:table-cell office:value-type="time" office:time-value="PT81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table:formula="of:=[.M77]*700" office:value-type="float" office:value="2800">
            <text:p>28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21">
            <text:p>08/21/18</text:p>
          </table:table-cell>
          <table:table-cell office:value-type="time" office:time-value="PT56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2">
            <text:p>08/22/19</text:p>
          </table:table-cell>
          <table:table-cell office:value-type="time" office:time-value="PT81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31">
            <text:p>08/31/18</text:p>
          </table:table-cell>
          <table:table-cell office:value-type="time" office:time-value="PT84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2">
            <text:p>09/02/18</text:p>
          </table:table-cell>
          <table:table-cell office:value-type="time" office:time-value="PT104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903">
            <text:p>29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8">
            <text:p>08/28/18</text:p>
          </table:table-cell>
          <table:table-cell office:value-type="time" office:time-value="PT105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903">
            <text:p>290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30">
            <text:p>08/30/18</text:p>
          </table:table-cell>
          <table:table-cell office:value-type="time" office:time-value="PT132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2">
            <text:p>08/22/18</text:p>
          </table:table-cell>
          <table:table-cell office:value-type="time" office:time-value="PT80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9">
            <text:p>08/29/19</text:p>
          </table:table-cell>
          <table:table-cell office:value-type="time" office:time-value="PT138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formula="of:=[.M85]*700" office:value-type="float" office:value="2800">
            <text:p>28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31">
            <text:p>08/31/18</text:p>
          </table:table-cell>
          <table:table-cell office:value-type="time" office:time-value="PT152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formula="of:=[.M86]*700" office:value-type="float" office:value="2800">
            <text:p>28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30">
            <text:p>08/30/18</text:p>
          </table:table-cell>
          <table:table-cell office:value-type="time" office:time-value="PT132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2">
            <text:p>08/22/18</text:p>
          </table:table-cell>
          <table:table-cell office:value-type="time" office:time-value="PT80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7">
            <text:p>08/27/19</text:p>
          </table:table-cell>
          <table:table-cell office:value-type="time" office:time-value="PT156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formula="of:=[.M89]*700" office:value-type="float" office:value="3500">
            <text:p>3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8">
            <text:p>08/28/18</text:p>
          </table:table-cell>
          <table:table-cell office:value-type="time" office:time-value="PT104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formula="of:=[.M90]*700" office:value-type="float" office:value="3500">
            <text:p>35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31">
            <text:p>08/31/18</text:p>
          </table:table-cell>
          <table:table-cell office:value-type="time" office:time-value="PT128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formula="of:=[.M91]*700" office:value-type="float" office:value="3500">
            <text:p>35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9-01">
            <text:p>09/01/18</text:p>
          </table:table-cell>
          <table:table-cell office:value-type="time" office:time-value="PT60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formula="of:=[.M92]*700" office:value-type="float" office:value="3500">
            <text:p>35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1">
            <text:p>09/01/18</text:p>
          </table:table-cell>
          <table:table-cell office:value-type="time" office:time-value="PT186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formula="of:=[.M93]*700" office:value-type="float" office:value="3500">
            <text:p>3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2">
            <text:p>09/02/18</text:p>
          </table:table-cell>
          <table:table-cell office:value-type="time" office:time-value="PT129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formula="of:=[.M94]*700" office:value-type="float" office:value="3500">
            <text:p>35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3">
            <text:p>08/23/19</text:p>
          </table:table-cell>
          <table:table-cell office:value-type="time" office:time-value="PT84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202">
            <text:p>32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9-02">
            <text:p>09/02/18</text:p>
          </table:table-cell>
          <table:table-cell office:value-type="time" office:time-value="PT90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3202">
            <text:p>32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7-09-01">
            <text:p>09/01/17</text:p>
          </table:table-cell>
          <table:table-cell office:value-type="time" office:time-value="PT138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4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7">
            <text:p>08/27/18</text:p>
          </table:table-cell>
          <table:table-cell office:value-type="time" office:time-value="PT81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4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3">
            <text:p>08/23/18</text:p>
          </table:table-cell>
          <table:table-cell office:value-type="time" office:time-value="PT176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304">
            <text:p>23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1">
            <text:p>09/01/18</text:p>
          </table:table-cell>
          <table:table-cell office:value-type="time" office:time-value="PT108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304">
            <text:p>23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9">
            <text:p>08/29/19</text:p>
          </table:table-cell>
          <table:table-cell office:value-type="time" office:time-value="PT156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formula="of:=[.M101]*700" office:value-type="float" office:value="3500">
            <text:p>3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8">
            <text:p>08/28/18</text:p>
          </table:table-cell>
          <table:table-cell office:value-type="time" office:time-value="PT162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formula="of:=[.M102]*700" office:value-type="float" office:value="3500">
            <text:p>3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7">
            <text:p>08/27/18</text:p>
          </table:table-cell>
          <table:table-cell office:value-type="time" office:time-value="PT153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9-02">
            <text:p>09/02/18</text:p>
          </table:table-cell>
          <table:table-cell office:value-type="time" office:time-value="PT90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8-26">
            <text:p>08/26/18</text:p>
          </table:table-cell>
          <table:table-cell office:value-type="time" office:time-value="PT57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30">
            <text:p>08/30/19</text:p>
          </table:table-cell>
          <table:table-cell office:value-type="time" office:time-value="PT152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formula="of:=[.M106]*700" office:value-type="float" office:value="3500">
            <text:p>3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2">
            <text:p>09/02/18</text:p>
          </table:table-cell>
          <table:table-cell office:value-type="time" office:time-value="PT153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formula="of:=[.M107]*700" office:value-type="float" office:value="3500">
            <text:p>35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1">
            <text:p>08/21/18</text:p>
          </table:table-cell>
          <table:table-cell office:value-type="time" office:time-value="PT42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1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table:formula="of:=[.M108]*700" office:value-type="float" office:value="3500">
            <text:p>35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5">
            <text:p>08/25/18</text:p>
          </table:table-cell>
          <table:table-cell office:value-type="time" office:time-value="PT60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0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table:formula="of:=[.M109]*700" office:value-type="float" office:value="3500">
            <text:p>35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3">
            <text:p>08/23/18</text:p>
          </table:table-cell>
          <table:table-cell office:value-type="time" office:time-value="PT177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table:formula="of:=[.M110]*700" office:value-type="float" office:value="3500">
            <text:p>3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4">
            <text:p>08/24/18</text:p>
          </table:table-cell>
          <table:table-cell office:value-type="time" office:time-value="PT180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table:formula="of:=[.M111]*700" office:value-type="float" office:value="3500">
            <text:p>3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1">
            <text:p>09/01/18</text:p>
          </table:table-cell>
          <table:table-cell office:value-type="time" office:time-value="PT104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  <table:table-cell table:formula="of:=[.M112]*700" office:value-type="float" office:value="3500">
            <text:p>35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2">
            <text:p>08/22/19</text:p>
          </table:table-cell>
          <table:table-cell office:value-type="time" office:time-value="PT105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  <table:table-cell table:formula="of:=[.M113]*700" office:value-type="float" office:value="3500">
            <text:p>35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9-08-23">
            <text:p>08/23/19</text:p>
          </table:table-cell>
          <table:table-cell office:value-type="time" office:time-value="PT66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2">
            <text:p>08/22/18</text:p>
          </table:table-cell>
          <table:table-cell office:value-type="time" office:time-value="PT80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3">
            <text:p>08/23/19</text:p>
          </table:table-cell>
          <table:table-cell office:value-type="time" office:time-value="PT105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9-01">
            <text:p>09/01/18</text:p>
          </table:table-cell>
          <table:table-cell office:value-type="time" office:time-value="PT108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3">
            <text:p>09/03/18</text:p>
          </table:table-cell>
          <table:table-cell office:value-type="time" office:time-value="PT128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2904">
            <text:p>29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9">
            <text:p>08/29/18</text:p>
          </table:table-cell>
          <table:table-cell office:value-type="time" office:time-value="PT129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2904">
            <text:p>29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31">
            <text:p>08/31/18</text:p>
          </table:table-cell>
          <table:table-cell office:value-type="time" office:time-value="PT156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3">
            <text:p>08/23/18</text:p>
          </table:table-cell>
          <table:table-cell office:value-type="time" office:time-value="PT104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30">
            <text:p>08/30/19</text:p>
          </table:table-cell>
          <table:table-cell office:value-type="time" office:time-value="PT162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formula="of:=[.M122]*700" office:value-type="float" office:value="3500">
            <text:p>3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1">
            <text:p>09/01/18</text:p>
          </table:table-cell>
          <table:table-cell office:value-type="time" office:time-value="PT176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formula="of:=[.M123]*700" office:value-type="float" office:value="3500">
            <text:p>3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31">
            <text:p>08/31/18</text:p>
          </table:table-cell>
          <table:table-cell office:value-type="time" office:time-value="PT156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3">
            <text:p>08/23/18</text:p>
          </table:table-cell>
          <table:table-cell office:value-type="time" office:time-value="PT104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8">
            <text:p>08/28/19</text:p>
          </table:table-cell>
          <table:table-cell office:value-type="time" office:time-value="PT180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formula="of:=[.M126]*700" office:value-type="float" office:value="4200">
            <text:p>42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9">
            <text:p>08/29/18</text:p>
          </table:table-cell>
          <table:table-cell office:value-type="time" office:time-value="PT128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formula="of:=[.M127]*700" office:value-type="float" office:value="4200">
            <text:p>42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1">
            <text:p>09/01/18</text:p>
          </table:table-cell>
          <table:table-cell office:value-type="time" office:time-value="PT152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table:formula="of:=[.M128]*700" office:value-type="float" office:value="4200">
            <text:p>4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9-02">
            <text:p>09/02/18</text:p>
          </table:table-cell>
          <table:table-cell office:value-type="time" office:time-value="PT84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table:formula="of:=[.M129]*700" office:value-type="float" office:value="4200">
            <text:p>42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2">
            <text:p>09/02/18</text:p>
          </table:table-cell>
          <table:table-cell office:value-type="time" office:time-value="PT210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table:formula="of:=[.M130]*700" office:value-type="float" office:value="4200">
            <text:p>42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3">
            <text:p>09/03/18</text:p>
          </table:table-cell>
          <table:table-cell office:value-type="time" office:time-value="PT153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table:formula="of:=[.M131]*700" office:value-type="float" office:value="4200">
            <text:p>42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4">
            <text:p>08/24/19</text:p>
          </table:table-cell>
          <table:table-cell office:value-type="time" office:time-value="PT108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3203">
            <text:p>32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9-03">
            <text:p>09/03/18</text:p>
          </table:table-cell>
          <table:table-cell office:value-type="time" office:time-value="PT114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3203">
            <text:p>32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7-09-02">
            <text:p>09/02/17</text:p>
          </table:table-cell>
          <table:table-cell office:value-type="time" office:time-value="PT162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5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8">
            <text:p>08/28/18</text:p>
          </table:table-cell>
          <table:table-cell office:value-type="time" office:time-value="PT105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5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4">
            <text:p>08/24/18</text:p>
          </table:table-cell>
          <table:table-cell office:value-type="time" office:time-value="PT200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2">
            <text:p>09/02/18</text:p>
          </table:table-cell>
          <table:table-cell office:value-type="time" office:time-value="PT132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19">
            <text:p>08/19/18</text:p>
          </table:table-cell>
          <table:table-cell office:value-type="time" office:time-value="PT60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table:formula="of:=[.M138]*700" office:value-type="float" office:value="4200">
            <text:p>42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30">
            <text:p>08/30/19</text:p>
          </table:table-cell>
          <table:table-cell office:value-type="time" office:time-value="PT180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formula="of:=[.M139]*700" office:value-type="float" office:value="4200">
            <text:p>42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9">
            <text:p>08/29/18</text:p>
          </table:table-cell>
          <table:table-cell office:value-type="time" office:time-value="PT186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formula="of:=[.M140]*700" office:value-type="float" office:value="4200">
            <text:p>42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8">
            <text:p>08/28/18</text:p>
          </table:table-cell>
          <table:table-cell office:value-type="time" office:time-value="PT177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1504">
            <text:p>15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3">
            <text:p>09/03/18</text:p>
          </table:table-cell>
          <table:table-cell office:value-type="time" office:time-value="PT114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1504">
            <text:p>15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9-08-24">
            <text:p>08/24/19</text:p>
          </table:table-cell>
          <table:table-cell office:value-type="time" office:time-value="PT80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3001">
            <text:p>30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7">
            <text:p>08/27/18</text:p>
          </table:table-cell>
          <table:table-cell office:value-type="time" office:time-value="PT81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3001">
            <text:p>300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31">
            <text:p>08/31/19</text:p>
          </table:table-cell>
          <table:table-cell office:value-type="time" office:time-value="PT176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formula="of:=[.M145]*700" office:value-type="float" office:value="4200">
            <text:p>42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3">
            <text:p>09/03/18</text:p>
          </table:table-cell>
          <table:table-cell office:value-type="time" office:time-value="PT177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formula="of:=[.M146]*700" office:value-type="float" office:value="4200">
            <text:p>4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1">
            <text:p>08/21/18</text:p>
          </table:table-cell>
          <table:table-cell office:value-type="time" office:time-value="PT129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2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formula="of:=[.M147]*700" office:value-type="float" office:value="4200">
            <text:p>42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2">
            <text:p>08/22/18</text:p>
          </table:table-cell>
          <table:table-cell office:value-type="time" office:time-value="PT66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2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formula="of:=[.M148]*700" office:value-type="float" office:value="4200">
            <text:p>42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1">
            <text:p>08/21/18</text:p>
          </table:table-cell>
          <table:table-cell office:value-type="time" office:time-value="PT81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1</text:p>
          </table:table-cell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table:formula="of:=[.M149]*700" office:value-type="float" office:value="4200">
            <text:p>42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6">
            <text:p>08/26/18</text:p>
          </table:table-cell>
          <table:table-cell office:value-type="time" office:time-value="PT84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1</text:p>
          </table:table-cell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table:formula="of:=[.M150]*700" office:value-type="float" office:value="4200">
            <text:p>42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4">
            <text:p>08/24/18</text:p>
          </table:table-cell>
          <table:table-cell office:value-type="time" office:time-value="PT201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table:formula="of:=[.M151]*700" office:value-type="float" office:value="4200">
            <text:p>42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5">
            <text:p>08/25/18</text:p>
          </table:table-cell>
          <table:table-cell office:value-type="time" office:time-value="PT204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table:formula="of:=[.M152]*700" office:value-type="float" office:value="4200">
            <text:p>42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2">
            <text:p>09/02/18</text:p>
          </table:table-cell>
          <table:table-cell office:value-type="time" office:time-value="PT128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table:formula="of:=[.M153]*700" office:value-type="float" office:value="4200">
            <text:p>42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3">
            <text:p>08/23/19</text:p>
          </table:table-cell>
          <table:table-cell office:value-type="time" office:time-value="PT129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table:formula="of:=[.M154]*700" office:value-type="float" office:value="4200">
            <text:p>4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4">
            <text:p>08/24/19</text:p>
          </table:table-cell>
          <table:table-cell office:value-type="time" office:time-value="PT90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3">
            <text:p>08/23/18</text:p>
          </table:table-cell>
          <table:table-cell office:value-type="time" office:time-value="PT104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4">
            <text:p>08/24/19</text:p>
          </table:table-cell>
          <table:table-cell office:value-type="time" office:time-value="PT129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2304">
            <text:p>23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2">
            <text:p>09/02/18</text:p>
          </table:table-cell>
          <table:table-cell office:value-type="time" office:time-value="PT132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2304">
            <text:p>23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4">
            <text:p>09/04/18</text:p>
          </table:table-cell>
          <table:table-cell office:value-type="time" office:time-value="PT152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2905">
            <text:p>29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30">
            <text:p>08/30/18</text:p>
          </table:table-cell>
          <table:table-cell office:value-type="time" office:time-value="PT153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2905">
            <text:p>290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1">
            <text:p>09/01/18</text:p>
          </table:table-cell>
          <table:table-cell office:value-type="time" office:time-value="PT180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4">
            <text:p>08/24/18</text:p>
          </table:table-cell>
          <table:table-cell office:value-type="time" office:time-value="PT128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31">
            <text:p>08/31/19</text:p>
          </table:table-cell>
          <table:table-cell office:value-type="time" office:time-value="PT186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formula="of:=[.M163]*700" office:value-type="float" office:value="4200">
            <text:p>42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2">
            <text:p>09/02/18</text:p>
          </table:table-cell>
          <table:table-cell office:value-type="time" office:time-value="PT200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table:formula="of:=[.M164]*700" office:value-type="float" office:value="4200">
            <text:p>42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1">
            <text:p>09/01/18</text:p>
          </table:table-cell>
          <table:table-cell office:value-type="time" office:time-value="PT180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4">
            <text:p>08/24/18</text:p>
          </table:table-cell>
          <table:table-cell office:value-type="time" office:time-value="PT128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29">
            <text:p>08/29/19</text:p>
          </table:table-cell>
          <table:table-cell office:value-type="time" office:time-value="PT204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table:formula="of:=[.M167]*700" office:value-type="float" office:value="4900">
            <text:p>49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30">
            <text:p>08/30/18</text:p>
          </table:table-cell>
          <table:table-cell office:value-type="time" office:time-value="PT152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table:formula="of:=[.M168]*700" office:value-type="float" office:value="4900">
            <text:p>49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2">
            <text:p>09/02/18</text:p>
          </table:table-cell>
          <table:table-cell office:value-type="time" office:time-value="PT176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table:formula="of:=[.M169]*700" office:value-type="float" office:value="4900">
            <text:p>49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3">
            <text:p>09/03/18</text:p>
          </table:table-cell>
          <table:table-cell office:value-type="time" office:time-value="PT108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table:formula="of:=[.M170]*700" office:value-type="float" office:value="4900">
            <text:p>49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3">
            <text:p>09/03/18</text:p>
          </table:table-cell>
          <table:table-cell office:value-type="time" office:time-value="PT234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table:formula="of:=[.M171]*700" office:value-type="float" office:value="4900">
            <text:p>49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4">
            <text:p>09/04/18</text:p>
          </table:table-cell>
          <table:table-cell office:value-type="time" office:time-value="PT177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table:formula="of:=[.M172]*700" office:value-type="float" office:value="4900">
            <text:p>49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5">
            <text:p>08/25/19</text:p>
          </table:table-cell>
          <table:table-cell office:value-type="time" office:time-value="PT132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3204">
            <text:p>32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4">
            <text:p>09/04/18</text:p>
          </table:table-cell>
          <table:table-cell office:value-type="time" office:time-value="PT138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3204">
            <text:p>32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7-09-03">
            <text:p>09/03/17</text:p>
          </table:table-cell>
          <table:table-cell office:value-type="time" office:time-value="PT186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6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9">
            <text:p>08/29/18</text:p>
          </table:table-cell>
          <table:table-cell office:value-type="time" office:time-value="PT129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6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5">
            <text:p>08/25/18</text:p>
          </table:table-cell>
          <table:table-cell office:value-type="time" office:time-value="PT224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3">
            <text:p>09/03/18</text:p>
          </table:table-cell>
          <table:table-cell office:value-type="time" office:time-value="PT156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5">
            <text:p>08/25/19</text:p>
          </table:table-cell>
          <table:table-cell office:value-type="time" office:time-value="PT81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table:formula="of:=[.M179]*700" office:value-type="float" office:value="4900">
            <text:p>49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0">
            <text:p>08/20/18</text:p>
          </table:table-cell>
          <table:table-cell office:value-type="time" office:time-value="PT84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table:formula="of:=[.M180]*700" office:value-type="float" office:value="4900">
            <text:p>49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31">
            <text:p>08/31/19</text:p>
          </table:table-cell>
          <table:table-cell office:value-type="time" office:time-value="PT204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table:formula="of:=[.M181]*700" office:value-type="float" office:value="4900">
            <text:p>49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30">
            <text:p>08/30/18</text:p>
          </table:table-cell>
          <table:table-cell office:value-type="time" office:time-value="PT210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table:formula="of:=[.M182]*700" office:value-type="float" office:value="4900">
            <text:p>49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9">
            <text:p>08/29/18</text:p>
          </table:table-cell>
          <table:table-cell office:value-type="time" office:time-value="PT201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4">
            <text:p>09/04/18</text:p>
          </table:table-cell>
          <table:table-cell office:value-type="time" office:time-value="PT138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8-25">
            <text:p>08/25/19</text:p>
          </table:table-cell>
          <table:table-cell office:value-type="time" office:time-value="PT104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8">
            <text:p>08/28/18</text:p>
          </table:table-cell>
          <table:table-cell office:value-type="time" office:time-value="PT105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9-01">
            <text:p>09/01/19</text:p>
          </table:table-cell>
          <table:table-cell office:value-type="time" office:time-value="PT200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table:formula="of:=[.M187]*700" office:value-type="float" office:value="4900">
            <text:p>49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4">
            <text:p>09/04/18</text:p>
          </table:table-cell>
          <table:table-cell office:value-type="time" office:time-value="PT201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table:formula="of:=[.M188]*700" office:value-type="float" office:value="4900">
            <text:p>49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2">
            <text:p>08/22/18</text:p>
          </table:table-cell>
          <table:table-cell office:value-type="time" office:time-value="PT153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3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table:formula="of:=[.M189]*700" office:value-type="float" office:value="4900">
            <text:p>49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3">
            <text:p>08/23/18</text:p>
          </table:table-cell>
          <table:table-cell office:value-type="time" office:time-value="PT90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3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table:formula="of:=[.M190]*700" office:value-type="float" office:value="4900">
            <text:p>49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2">
            <text:p>08/22/18</text:p>
          </table:table-cell>
          <table:table-cell office:value-type="time" office:time-value="PT105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2</text:p>
          </table:table-cell>
          <table:table-cell office:value-type="float" office:value="155">
            <text:p>155</text:p>
          </table:table-cell>
          <table:table-cell office:value-type="float" office:value="7">
            <text:p>7</text:p>
          </table:table-cell>
          <table:table-cell table:formula="of:=[.M191]*700" office:value-type="float" office:value="4900">
            <text:p>49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7">
            <text:p>08/27/18</text:p>
          </table:table-cell>
          <table:table-cell office:value-type="time" office:time-value="PT108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2</text:p>
          </table:table-cell>
          <table:table-cell office:value-type="float" office:value="155">
            <text:p>155</text:p>
          </table:table-cell>
          <table:table-cell office:value-type="float" office:value="7">
            <text:p>7</text:p>
          </table:table-cell>
          <table:table-cell table:formula="of:=[.M192]*700" office:value-type="float" office:value="4900">
            <text:p>49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5">
            <text:p>08/25/18</text:p>
          </table:table-cell>
          <table:table-cell office:value-type="time" office:time-value="PT225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table:formula="of:=[.M193]*700" office:value-type="float" office:value="4900">
            <text:p>49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6">
            <text:p>08/26/18</text:p>
          </table:table-cell>
          <table:table-cell office:value-type="time" office:time-value="PT228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table:formula="of:=[.M194]*700" office:value-type="float" office:value="4900">
            <text:p>49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3">
            <text:p>09/03/18</text:p>
          </table:table-cell>
          <table:table-cell office:value-type="time" office:time-value="PT152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table:formula="of:=[.M195]*700" office:value-type="float" office:value="4900">
            <text:p>49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4">
            <text:p>08/24/19</text:p>
          </table:table-cell>
          <table:table-cell office:value-type="time" office:time-value="PT153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table:formula="of:=[.M196]*700" office:value-type="float" office:value="4900">
            <text:p>49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5">
            <text:p>08/25/19</text:p>
          </table:table-cell>
          <table:table-cell office:value-type="time" office:time-value="PT114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4">
            <text:p>08/24/18</text:p>
          </table:table-cell>
          <table:table-cell office:value-type="time" office:time-value="PT128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5">
            <text:p>08/25/19</text:p>
          </table:table-cell>
          <table:table-cell office:value-type="time" office:time-value="PT153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3">
            <text:p>09/03/18</text:p>
          </table:table-cell>
          <table:table-cell office:value-type="time" office:time-value="PT156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5">
            <text:p>09/05/18</text:p>
          </table:table-cell>
          <table:table-cell office:value-type="time" office:time-value="PT176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2906">
            <text:p>29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31">
            <text:p>08/31/18</text:p>
          </table:table-cell>
          <table:table-cell office:value-type="time" office:time-value="PT177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2906">
            <text:p>290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2">
            <text:p>09/02/18</text:p>
          </table:table-cell>
          <table:table-cell office:value-type="time" office:time-value="PT204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5">
            <text:p>08/25/18</text:p>
          </table:table-cell>
          <table:table-cell office:value-type="time" office:time-value="PT152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9-01">
            <text:p>09/01/19</text:p>
          </table:table-cell>
          <table:table-cell office:value-type="time" office:time-value="PT210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table:formula="of:=[.M205]*700" office:value-type="float" office:value="4900">
            <text:p>49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3">
            <text:p>09/03/18</text:p>
          </table:table-cell>
          <table:table-cell office:value-type="time" office:time-value="PT224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table:formula="of:=[.M206]*700" office:value-type="float" office:value="4900">
            <text:p>49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6">
            <text:p>08/26/18</text:p>
          </table:table-cell>
          <table:table-cell office:value-type="time" office:time-value="PT56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table:formula="of:=[.M207]*700" office:value-type="float" office:value="4900">
            <text:p>49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2">
            <text:p>09/02/18</text:p>
          </table:table-cell>
          <table:table-cell office:value-type="time" office:time-value="PT204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5">
            <text:p>08/25/18</text:p>
          </table:table-cell>
          <table:table-cell office:value-type="time" office:time-value="PT152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30">
            <text:p>08/30/19</text:p>
          </table:table-cell>
          <table:table-cell office:value-type="time" office:time-value="PT228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table:formula="of:=[.M210]*700" office:value-type="float" office:value="5600">
            <text:p>56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31">
            <text:p>08/31/18</text:p>
          </table:table-cell>
          <table:table-cell office:value-type="time" office:time-value="PT176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table:formula="of:=[.M211]*700" office:value-type="float" office:value="5600">
            <text:p>56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3">
            <text:p>09/03/18</text:p>
          </table:table-cell>
          <table:table-cell office:value-type="time" office:time-value="PT200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table:formula="of:=[.M212]*700" office:value-type="float" office:value="5600">
            <text:p>56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4">
            <text:p>09/04/18</text:p>
          </table:table-cell>
          <table:table-cell office:value-type="time" office:time-value="PT132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table:formula="of:=[.M213]*700" office:value-type="float" office:value="5600">
            <text:p>56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4">
            <text:p>09/04/18</text:p>
          </table:table-cell>
          <table:table-cell office:value-type="time" office:time-value="PT258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formula="of:=[.M214]*700" office:value-type="float" office:value="5600">
            <text:p>56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5">
            <text:p>09/05/18</text:p>
          </table:table-cell>
          <table:table-cell office:value-type="time" office:time-value="PT201H23M00S">
            <text:p>09:23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formula="of:=[.M215]*700" office:value-type="float" office:value="5600">
            <text:p>56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6">
            <text:p>08/26/19</text:p>
          </table:table-cell>
          <table:table-cell office:value-type="time" office:time-value="PT156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3205">
            <text:p>32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5">
            <text:p>09/05/18</text:p>
          </table:table-cell>
          <table:table-cell office:value-type="time" office:time-value="PT162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3205">
            <text:p>32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7-09-04">
            <text:p>09/04/17</text:p>
          </table:table-cell>
          <table:table-cell office:value-type="time" office:time-value="PT210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7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30">
            <text:p>08/30/18</text:p>
          </table:table-cell>
          <table:table-cell office:value-type="time" office:time-value="PT153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7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6">
            <text:p>08/26/18</text:p>
          </table:table-cell>
          <table:table-cell office:value-type="time" office:time-value="PT248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4">
            <text:p>09/04/18</text:p>
          </table:table-cell>
          <table:table-cell office:value-type="time" office:time-value="PT180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6">
            <text:p>08/26/19</text:p>
          </table:table-cell>
          <table:table-cell office:value-type="time" office:time-value="PT105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table:formula="of:=[.M222]*700" office:value-type="float" office:value="5600">
            <text:p>56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1">
            <text:p>08/21/18</text:p>
          </table:table-cell>
          <table:table-cell office:value-type="time" office:time-value="PT108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table:formula="of:=[.M223]*700" office:value-type="float" office:value="5600">
            <text:p>56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9-01">
            <text:p>09/01/19</text:p>
          </table:table-cell>
          <table:table-cell office:value-type="time" office:time-value="PT228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table:formula="of:=[.M224]*700" office:value-type="float" office:value="5600">
            <text:p>56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31">
            <text:p>08/31/18</text:p>
          </table:table-cell>
          <table:table-cell office:value-type="time" office:time-value="PT234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table:formula="of:=[.M225]*700" office:value-type="float" office:value="5600">
            <text:p>56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30">
            <text:p>08/30/18</text:p>
          </table:table-cell>
          <table:table-cell office:value-type="time" office:time-value="PT225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1506">
            <text:p>15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5">
            <text:p>09/05/18</text:p>
          </table:table-cell>
          <table:table-cell office:value-type="time" office:time-value="PT162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1506">
            <text:p>150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8-26">
            <text:p>08/26/19</text:p>
          </table:table-cell>
          <table:table-cell office:value-type="time" office:time-value="PT128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3003">
            <text:p>30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9">
            <text:p>08/29/18</text:p>
          </table:table-cell>
          <table:table-cell office:value-type="time" office:time-value="PT129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3003">
            <text:p>300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9-02">
            <text:p>09/02/19</text:p>
          </table:table-cell>
          <table:table-cell office:value-type="time" office:time-value="PT224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table:formula="of:=[.M230]*700" office:value-type="float" office:value="5600">
            <text:p>56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5">
            <text:p>09/05/18</text:p>
          </table:table-cell>
          <table:table-cell office:value-type="time" office:time-value="PT225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table:formula="of:=[.M231]*700" office:value-type="float" office:value="5600">
            <text:p>56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3">
            <text:p>08/23/18</text:p>
          </table:table-cell>
          <table:table-cell office:value-type="time" office:time-value="PT177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4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table:formula="of:=[.M232]*700" office:value-type="float" office:value="5600">
            <text:p>56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4">
            <text:p>08/24/18</text:p>
          </table:table-cell>
          <table:table-cell office:value-type="time" office:time-value="PT114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4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table:formula="of:=[.M233]*700" office:value-type="float" office:value="5600">
            <text:p>56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3">
            <text:p>08/23/18</text:p>
          </table:table-cell>
          <table:table-cell office:value-type="time" office:time-value="PT129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3</text:p>
          </table:table-cell>
          <table:table-cell office:value-type="float" office:value="156">
            <text:p>156</text:p>
          </table:table-cell>
          <table:table-cell office:value-type="float" office:value="8">
            <text:p>8</text:p>
          </table:table-cell>
          <table:table-cell table:formula="of:=[.M234]*700" office:value-type="float" office:value="5600">
            <text:p>56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8">
            <text:p>08/28/18</text:p>
          </table:table-cell>
          <table:table-cell office:value-type="time" office:time-value="PT132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3</text:p>
          </table:table-cell>
          <table:table-cell office:value-type="float" office:value="156">
            <text:p>156</text:p>
          </table:table-cell>
          <table:table-cell office:value-type="float" office:value="8">
            <text:p>8</text:p>
          </table:table-cell>
          <table:table-cell table:formula="of:=[.M235]*700" office:value-type="float" office:value="5600">
            <text:p>56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6">
            <text:p>08/26/18</text:p>
          </table:table-cell>
          <table:table-cell office:value-type="time" office:time-value="PT249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table:formula="of:=[.M236]*700" office:value-type="float" office:value="5600">
            <text:p>56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7">
            <text:p>08/27/18</text:p>
          </table:table-cell>
          <table:table-cell office:value-type="time" office:time-value="PT252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table:formula="of:=[.M237]*700" office:value-type="float" office:value="5600">
            <text:p>56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4">
            <text:p>09/04/18</text:p>
          </table:table-cell>
          <table:table-cell office:value-type="time" office:time-value="PT176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table:formula="of:=[.M238]*700" office:value-type="float" office:value="5600">
            <text:p>56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5">
            <text:p>08/25/19</text:p>
          </table:table-cell>
          <table:table-cell office:value-type="time" office:time-value="PT177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table:formula="of:=[.M239]*700" office:value-type="float" office:value="5600">
            <text:p>56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6">
            <text:p>08/26/19</text:p>
          </table:table-cell>
          <table:table-cell office:value-type="time" office:time-value="PT138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2304">
            <text:p>23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5">
            <text:p>08/25/18</text:p>
          </table:table-cell>
          <table:table-cell office:value-type="time" office:time-value="PT152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2304">
            <text:p>23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26">
            <text:p>08/26/19</text:p>
          </table:table-cell>
          <table:table-cell office:value-type="time" office:time-value="PT177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4">
            <text:p>09/04/18</text:p>
          </table:table-cell>
          <table:table-cell office:value-type="time" office:time-value="PT180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6">
            <text:p>09/06/18</text:p>
          </table:table-cell>
          <table:table-cell office:value-type="time" office:time-value="PT200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2907">
            <text:p>29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1">
            <text:p>09/01/18</text:p>
          </table:table-cell>
          <table:table-cell office:value-type="time" office:time-value="PT201H23M00S">
            <text:p>09:23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2907">
            <text:p>290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3">
            <text:p>09/03/18</text:p>
          </table:table-cell>
          <table:table-cell office:value-type="time" office:time-value="PT228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6">
            <text:p>08/26/18</text:p>
          </table:table-cell>
          <table:table-cell office:value-type="time" office:time-value="PT176H22M00S">
            <text:p>08:22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9-02">
            <text:p>09/02/19</text:p>
          </table:table-cell>
          <table:table-cell office:value-type="time" office:time-value="PT234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table:formula="of:=[.M248]*700" office:value-type="float" office:value="5600">
            <text:p>56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4">
            <text:p>09/04/18</text:p>
          </table:table-cell>
          <table:table-cell office:value-type="time" office:time-value="PT248H27M00S">
            <text:p>08:27:00 A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table:formula="of:=[.M249]*700" office:value-type="float" office:value="5600">
            <text:p>56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6">
            <text:p>08/26/18</text:p>
          </table:table-cell>
          <table:table-cell office:value-type="time" office:time-value="PT132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table:formula="of:=[.M250]*700" office:value-type="float" office:value="5600">
            <text:p>56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7">
            <text:p>08/27/18</text:p>
          </table:table-cell>
          <table:table-cell office:value-type="time" office:time-value="PT80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table:formula="of:=[.M251]*700" office:value-type="float" office:value="5600">
            <text:p>56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3">
            <text:p>09/03/18</text:p>
          </table:table-cell>
          <table:table-cell office:value-type="time" office:time-value="PT228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6">
            <text:p>08/26/18</text:p>
          </table:table-cell>
          <table:table-cell office:value-type="time" office:time-value="PT176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8-31">
            <text:p>08/31/19</text:p>
          </table:table-cell>
          <table:table-cell office:value-type="time" office:time-value="PT252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table:formula="of:=[.M254]*700" office:value-type="float" office:value="6300">
            <text:p>63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1">
            <text:p>09/01/18</text:p>
          </table:table-cell>
          <table:table-cell office:value-type="time" office:time-value="PT200H27M00S">
            <text:p>08:27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table:formula="of:=[.M255]*700" office:value-type="float" office:value="6300">
            <text:p>63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4">
            <text:p>09/04/18</text:p>
          </table:table-cell>
          <table:table-cell office:value-type="time" office:time-value="PT224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table:formula="of:=[.M256]*700" office:value-type="float" office:value="6300">
            <text:p>6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5">
            <text:p>09/05/18</text:p>
          </table:table-cell>
          <table:table-cell office:value-type="time" office:time-value="PT156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table:formula="of:=[.M257]*700" office:value-type="float" office:value="6300">
            <text:p>63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9-05">
            <text:p>09/05/18</text:p>
          </table:table-cell>
          <table:table-cell office:value-type="time" office:time-value="PT282H45M00S">
            <text:p>06:45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table:formula="of:=[.M258]*700" office:value-type="float" office:value="6300">
            <text:p>63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27">
            <text:p>08/27/19</text:p>
          </table:table-cell>
          <table:table-cell office:value-type="time" office:time-value="PT180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3206">
            <text:p>32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6">
            <text:p>09/06/18</text:p>
          </table:table-cell>
          <table:table-cell office:value-type="time" office:time-value="PT186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3206">
            <text:p>320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7-09-05">
            <text:p>09/05/17</text:p>
          </table:table-cell>
          <table:table-cell office:value-type="time" office:time-value="PT234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8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31">
            <text:p>08/31/18</text:p>
          </table:table-cell>
          <table:table-cell office:value-type="time" office:time-value="PT177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8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7">
            <text:p>08/27/18</text:p>
          </table:table-cell>
          <table:table-cell office:value-type="time" office:time-value="PT272H27M00S">
            <text:p>08:27:00 A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2308">
            <text:p>23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5">
            <text:p>09/05/18</text:p>
          </table:table-cell>
          <table:table-cell office:value-type="time" office:time-value="PT204H24M00S">
            <text:p>12:24:00 PM</text:p>
          </table:table-cell>
          <table:table-cell office:value-type="string">
            <text:p>D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<text:s/>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2308">
            <text:p>230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7">
            <text:p>08/27/19</text:p>
          </table:table-cell>
          <table:table-cell office:value-type="time" office:time-value="PT129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table:formula="of:=[.M265]*700" office:value-type="float" office:value="6300">
            <text:p>63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2">
            <text:p>08/22/18</text:p>
          </table:table-cell>
          <table:table-cell office:value-type="time" office:time-value="PT132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table:formula="of:=[.M266]*700" office:value-type="float" office:value="6300">
            <text:p>63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9-02">
            <text:p>09/02/19</text:p>
          </table:table-cell>
          <table:table-cell office:value-type="time" office:time-value="PT252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table:formula="of:=[.M267]*700" office:value-type="float" office:value="6300">
            <text:p>63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1">
            <text:p>09/01/18</text:p>
          </table:table-cell>
          <table:table-cell office:value-type="time" office:time-value="PT258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table:formula="of:=[.M268]*700" office:value-type="float" office:value="6300">
            <text:p>63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31">
            <text:p>08/31/18</text:p>
          </table:table-cell>
          <table:table-cell office:value-type="time" office:time-value="PT249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6">
            <text:p>09/06/18</text:p>
          </table:table-cell>
          <table:table-cell office:value-type="time" office:time-value="PT186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8-27">
            <text:p>08/27/19</text:p>
          </table:table-cell>
          <table:table-cell office:value-type="time" office:time-value="PT152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3004">
            <text:p>30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30">
            <text:p>08/30/18</text:p>
          </table:table-cell>
          <table:table-cell office:value-type="time" office:time-value="PT153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3004">
            <text:p>300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9-03">
            <text:p>09/03/19</text:p>
          </table:table-cell>
          <table:table-cell office:value-type="time" office:time-value="PT248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table:formula="of:=[.M273]*700" office:value-type="float" office:value="6300">
            <text:p>63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6">
            <text:p>09/06/18</text:p>
          </table:table-cell>
          <table:table-cell office:value-type="time" office:time-value="PT249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table:formula="of:=[.M274]*700" office:value-type="float" office:value="6300">
            <text:p>6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4">
            <text:p>08/24/18</text:p>
          </table:table-cell>
          <table:table-cell office:value-type="time" office:time-value="PT201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5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table:formula="of:=[.M275]*700" office:value-type="float" office:value="6300">
            <text:p>63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5">
            <text:p>08/25/18</text:p>
          </table:table-cell>
          <table:table-cell office:value-type="time" office:time-value="PT138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5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table:formula="of:=[.M276]*700" office:value-type="float" office:value="6300">
            <text:p>63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4">
            <text:p>08/24/18</text:p>
          </table:table-cell>
          <table:table-cell office:value-type="time" office:time-value="PT153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4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table:formula="of:=[.M277]*700" office:value-type="float" office:value="6300">
            <text:p>63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9">
            <text:p>08/29/18</text:p>
          </table:table-cell>
          <table:table-cell office:value-type="time" office:time-value="PT156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4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table:formula="of:=[.M278]*700" office:value-type="float" office:value="6300">
            <text:p>63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8-27">
            <text:p>08/27/18</text:p>
          </table:table-cell>
          <table:table-cell office:value-type="time" office:time-value="PT273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table:formula="of:=[.M279]*700" office:value-type="float" office:value="6300">
            <text:p>63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8">
            <text:p>08/28/18</text:p>
          </table:table-cell>
          <table:table-cell office:value-type="time" office:time-value="PT276H24M00S">
            <text:p>12:24:00 P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table:formula="of:=[.M280]*700" office:value-type="float" office:value="6300">
            <text:p>63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5">
            <text:p>09/05/18</text:p>
          </table:table-cell>
          <table:table-cell office:value-type="time" office:time-value="PT200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table:formula="of:=[.M281]*700" office:value-type="float" office:value="6300">
            <text:p>63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26">
            <text:p>08/26/19</text:p>
          </table:table-cell>
          <table:table-cell office:value-type="time" office:time-value="PT201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table:formula="of:=[.M282]*700" office:value-type="float" office:value="6300">
            <text:p>6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7">
            <text:p>08/27/19</text:p>
          </table:table-cell>
          <table:table-cell office:value-type="time" office:time-value="PT162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6">
            <text:p>08/26/18</text:p>
          </table:table-cell>
          <table:table-cell office:value-type="time" office:time-value="PT176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27">
            <text:p>08/27/19</text:p>
          </table:table-cell>
          <table:table-cell office:value-type="time" office:time-value="PT201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5">
            <text:p>09/05/18</text:p>
          </table:table-cell>
          <table:table-cell office:value-type="time" office:time-value="PT204H24M00S">
            <text:p>12:24:00 P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7">
            <text:p>09/07/18</text:p>
          </table:table-cell>
          <table:table-cell office:value-type="time" office:time-value="PT224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Bunkers</text:p>
          </table:table-cell>
          <table:table-cell office:value-type="string">
            <text:p>SiloS</text:p>
          </table:table-cell>
          <table:table-cell office:value-type="string">
            <text:p>Crf Electrical Issues</text:p>
          </table:table-cell>
          <table:table-cell office:value-type="string">
            <text:p>Electrical</text:p>
          </table:table-cell>
          <table:table-cell office:value-type="string">
            <text:p>Transformer u/s unable to feed coal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2908">
            <text:p>29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4">
            <text:p>09/04/18</text:p>
          </table:table-cell>
          <table:table-cell office:value-type="time" office:time-value="PT252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vel Sensor</text:p>
          </table:table-cell>
          <table:table-cell office:value-type="string">
            <text:p>North</text:p>
          </table:table-cell>
          <table:table-cell office:value-type="string">
            <text:p>Sensor Failure</text:p>
          </table:table-cell>
          <table:table-cell office:value-type="string">
            <text:p>Electrical</text:p>
          </table:table-cell>
          <table:table-cell office:value-type="string">
            <text:p>losing sensor whilst travelling and ram got stuck in dead section.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8-29">
            <text:p>08/29/18</text:p>
          </table:table-cell>
          <table:table-cell office:value-type="time" office:time-value="PT66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table:formula="of:=[.M289]*700" office:value-type="float" office:value="6300">
            <text:p>63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9-03">
            <text:p>09/03/19</text:p>
          </table:table-cell>
          <table:table-cell office:value-type="time" office:time-value="PT258H45M00S">
            <text:p>06:45:00 PM</text:p>
          </table:table-cell>
          <table:table-cell office:value-type="string">
            <text:p>C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Latch Bars</text:p>
          </table:table-cell>
          <table:table-cell office:value-type="string">
            <text:p>Bottom Slew Mechanism Free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atch mech finger damaged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table:formula="of:=[.M290]*700" office:value-type="float" office:value="6300">
            <text:p>63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7">
            <text:p>08/27/18</text:p>
          </table:table-cell>
          <table:table-cell office:value-type="time" office:time-value="PT156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39">
            <text:p>139</text:p>
          </table:table-cell>
          <table:table-cell office:value-type="float" office:value="9">
            <text:p>9</text:p>
          </table:table-cell>
          <table:table-cell table:formula="of:=[.M291]*700" office:value-type="float" office:value="6300">
            <text:p>63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8">
            <text:p>08/28/18</text:p>
          </table:table-cell>
          <table:table-cell office:value-type="time" office:time-value="PT104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39">
            <text:p>139</text:p>
          </table:table-cell>
          <table:table-cell office:value-type="float" office:value="9">
            <text:p>9</text:p>
          </table:table-cell>
          <table:table-cell table:formula="of:=[.M292]*700" office:value-type="float" office:value="6300">
            <text:p>63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4">
            <text:p>09/04/18</text:p>
          </table:table-cell>
          <table:table-cell office:value-type="time" office:time-value="PT252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7">
            <text:p>08/27/18</text:p>
          </table:table-cell>
          <table:table-cell office:value-type="time" office:time-value="PT200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9-01">
            <text:p>09/01/19</text:p>
          </table:table-cell>
          <table:table-cell office:value-type="time" office:time-value="PT276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By-Products Delay</text:p>
          </table:table-cell>
          <table:table-cell office:value-type="string">
            <text:p>Operational Unplanned</text:p>
          </table:table-cell>
          <table:table-cell office:value-type="string">
            <text:p>Instrument air lost over by-products</text:p>
          </table:table-cell>
          <table:table-cell office:value-type="float" office:value="98">
            <text:p>98</text:p>
          </table:table-cell>
          <table:table-cell office:value-type="float" office:value="10">
            <text:p>10</text:p>
          </table:table-cell>
          <table:table-cell table:formula="of:=[.M295]*700" office:value-type="float" office:value="7000">
            <text:p>70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5">
            <text:p>09/05/18</text:p>
          </table:table-cell>
          <table:table-cell office:value-type="time" office:time-value="PT248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table:formula="of:=[.M296]*700" office:value-type="float" office:value="7000">
            <text:p>70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6">
            <text:p>09/06/18</text:p>
          </table:table-cell>
          <table:table-cell office:value-type="time" office:time-value="PT180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table:formula="of:=[.M297]*700" office:value-type="float" office:value="7000">
            <text:p>7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19">
            <text:p>08/19/18</text:p>
          </table:table-cell>
          <table:table-cell office:value-type="time" office:time-value="PT80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table:formula="of:=[.M298]*700" office:value-type="float" office:value="7000">
            <text:p>70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28">
            <text:p>08/28/19</text:p>
          </table:table-cell>
          <table:table-cell office:value-type="time" office:time-value="PT204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3207">
            <text:p>32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7">
            <text:p>09/07/18</text:p>
          </table:table-cell>
          <table:table-cell office:value-type="time" office:time-value="PT210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3207">
            <text:p>32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7-09-06">
            <text:p>09/06/17</text:p>
          </table:table-cell>
          <table:table-cell office:value-type="time" office:time-value="PT258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9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1">
            <text:p>09/01/18</text:p>
          </table:table-cell>
          <table:table-cell office:value-type="time" office:time-value="PT201H23M00S">
            <text:p>09:23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9B</text:p>
          </table:table-cell>
          <table:table-cell office:value-type="string">
            <text:p>Loadcel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unable to drop coal attendedto by electricians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8">
            <text:p>08/28/19</text:p>
          </table:table-cell>
          <table:table-cell office:value-type="time" office:time-value="PT153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table:formula="of:=[.M303]*700" office:value-type="float" office:value="7000">
            <text:p>70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3">
            <text:p>08/23/18</text:p>
          </table:table-cell>
          <table:table-cell office:value-type="time" office:time-value="PT156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table:formula="of:=[.M304]*700" office:value-type="float" office:value="7000">
            <text:p>70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9-09-03">
            <text:p>09/03/19</text:p>
          </table:table-cell>
          <table:table-cell office:value-type="time" office:time-value="PT276H24M00S">
            <text:p>12:24:00 PM</text:p>
          </table:table-cell>
          <table:table-cell office:value-type="string">
            <text:p>D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Drive</text:p>
          </table:table-cell>
          <table:table-cell office:value-type="string">
            <text:p>Motor Cable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Cable and sensor changed on No4 screw counter.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table:formula="of:=[.M305]*700" office:value-type="float" office:value="7000">
            <text:p>7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1">
            <text:p>09/01/18</text:p>
          </table:table-cell>
          <table:table-cell office:value-type="time" office:time-value="PT273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7">
            <text:p>09/07/18</text:p>
          </table:table-cell>
          <table:table-cell office:value-type="time" office:time-value="PT210H45M00S">
            <text:p>06:45:00 P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8-28">
            <text:p>08/28/19</text:p>
          </table:table-cell>
          <table:table-cell office:value-type="time" office:time-value="PT176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31">
            <text:p>08/31/18</text:p>
          </table:table-cell>
          <table:table-cell office:value-type="time" office:time-value="PT177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9-04">
            <text:p>09/04/19</text:p>
          </table:table-cell>
          <table:table-cell office:value-type="time" office:time-value="PT272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formula="of:=[.M310]*700" office:value-type="float" office:value="7000">
            <text:p>7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7">
            <text:p>09/07/18</text:p>
          </table:table-cell>
          <table:table-cell office:value-type="time" office:time-value="PT273H23M00S">
            <text:p>09:23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formula="of:=[.M311]*700" office:value-type="float" office:value="7000">
            <text:p>70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5">
            <text:p>08/25/18</text:p>
          </table:table-cell>
          <table:table-cell office:value-type="time" office:time-value="PT225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6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table:formula="of:=[.M312]*700" office:value-type="float" office:value="7000">
            <text:p>7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6">
            <text:p>08/26/18</text:p>
          </table:table-cell>
          <table:table-cell office:value-type="time" office:time-value="PT162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6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table:formula="of:=[.M313]*700" office:value-type="float" office:value="7000">
            <text:p>70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5">
            <text:p>08/25/18</text:p>
          </table:table-cell>
          <table:table-cell office:value-type="time" office:time-value="PT177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5</text:p>
          </table:table-cell>
          <table:table-cell office:value-type="float" office:value="158">
            <text:p>158</text:p>
          </table:table-cell>
          <table:table-cell office:value-type="float" office:value="10">
            <text:p>10</text:p>
          </table:table-cell>
          <table:table-cell table:formula="of:=[.M314]*700" office:value-type="float" office:value="7000">
            <text:p>7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30">
            <text:p>08/30/18</text:p>
          </table:table-cell>
          <table:table-cell office:value-type="time" office:time-value="PT180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5</text:p>
          </table:table-cell>
          <table:table-cell office:value-type="float" office:value="158">
            <text:p>158</text:p>
          </table:table-cell>
          <table:table-cell office:value-type="float" office:value="10">
            <text:p>10</text:p>
          </table:table-cell>
          <table:table-cell table:formula="of:=[.M315]*700" office:value-type="float" office:value="7000">
            <text:p>70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08-28">
            <text:p>08/28/18</text:p>
          </table:table-cell>
          <table:table-cell office:value-type="time" office:time-value="PT297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Oil Level</text:p>
          </table:table-cell>
          <table:table-cell office:value-type="string">
            <text:p>Low</text:p>
          </table:table-cell>
          <table:table-cell office:value-type="string">
            <text:p>Mechanical</text:p>
          </table:table-cell>
          <table:table-cell office:value-type="string">
            <text:p>both tanks empty/low. topped up.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formula="of:=[.M316]*700" office:value-type="float" office:value="7000">
            <text:p>70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9-06">
            <text:p>09/06/18</text:p>
          </table:table-cell>
          <table:table-cell office:value-type="time" office:time-value="PT224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table:formula="of:=[.M317]*700" office:value-type="float" office:value="7000">
            <text:p>70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27">
            <text:p>08/27/19</text:p>
          </table:table-cell>
          <table:table-cell office:value-type="time" office:time-value="PT225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table:formula="of:=[.M318]*700" office:value-type="float" office:value="7000">
            <text:p>70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28">
            <text:p>08/28/19</text:p>
          </table:table-cell>
          <table:table-cell office:value-type="time" office:time-value="PT186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7">
            <text:p>08/27/18</text:p>
          </table:table-cell>
          <table:table-cell office:value-type="time" office:time-value="PT200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8-28">
            <text:p>08/28/19</text:p>
          </table:table-cell>
          <table:table-cell office:value-type="time" office:time-value="PT225H23M00S">
            <text:p>09:23:00 AM</text:p>
          </table:table-cell>
          <table:table-cell office:value-type="string">
            <text:p>D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Cleaning/Inspection</text:p>
          </table:table-cell>
          <table:table-cell office:value-type="string">
            <text:p>Operational Unplanned</text:p>
          </table:table-cell>
          <table:table-cell office:value-type="string">
            <text:p>Automated loco tag set up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308">
            <text:p>23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30">
            <text:p>08/30/18</text:p>
          </table:table-cell>
          <table:table-cell office:value-type="time" office:time-value="PT90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formula="of:=[.M322]*700" office:value-type="float" office:value="7000">
            <text:p>70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8">
            <text:p>08/28/18</text:p>
          </table:table-cell>
          <table:table-cell office:value-type="time" office:time-value="PT180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table:formula="of:=[.M323]*700" office:value-type="float" office:value="7000">
            <text:p>7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9">
            <text:p>08/29/18</text:p>
          </table:table-cell>
          <table:table-cell office:value-type="time" office:time-value="PT128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table:formula="of:=[.M324]*700" office:value-type="float" office:value="7000">
            <text:p>7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5">
            <text:p>09/05/18</text:p>
          </table:table-cell>
          <table:table-cell office:value-type="time" office:time-value="PT276H24M00S">
            <text:p>12:24:00 P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8">
            <text:p>08/28/18</text:p>
          </table:table-cell>
          <table:table-cell office:value-type="time" office:time-value="PT224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Pick Up</text:p>
          </table:table-cell>
          <table:table-cell office:value-type="string">
            <text:p>Arm - Top</text:p>
          </table:table-cell>
          <table:table-cell office:value-type="string">
            <text:p>Arm Derailed</text:p>
          </table:table-cell>
          <table:table-cell office:value-type="string">
            <text:p>Electrical</text:p>
          </table:table-cell>
          <table:table-cell office:value-type="string">
            <text:p>Guards caught in collector gear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6">
            <text:p>09/06/18</text:p>
          </table:table-cell>
          <table:table-cell office:value-type="time" office:time-value="PT272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table:formula="of:=[.M327]*700" office:value-type="float" office:value="7700">
            <text:p>77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7">
            <text:p>09/07/18</text:p>
          </table:table-cell>
          <table:table-cell office:value-type="time" office:time-value="PT204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table:formula="of:=[.M328]*700" office:value-type="float" office:value="7700">
            <text:p>77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0">
            <text:p>08/20/18</text:p>
          </table:table-cell>
          <table:table-cell office:value-type="time" office:time-value="PT104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17">
            <text:p>217</text:p>
          </table:table-cell>
          <table:table-cell office:value-type="float" office:value="11">
            <text:p>11</text:p>
          </table:table-cell>
          <table:table-cell table:formula="of:=[.M329]*700" office:value-type="float" office:value="7700">
            <text:p>77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8-29">
            <text:p>08/29/19</text:p>
          </table:table-cell>
          <table:table-cell office:value-type="time" office:time-value="PT228H24M00S">
            <text:p>12:24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3208">
            <text:p>32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8">
            <text:p>09/08/18</text:p>
          </table:table-cell>
          <table:table-cell office:value-type="time" office:time-value="PT234H45M00S">
            <text:p>06:45:00 P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Batch Speed Contro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Fault finding batch speed issue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3208">
            <text:p>320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29">
            <text:p>08/29/19</text:p>
          </table:table-cell>
          <table:table-cell office:value-type="time" office:time-value="PT177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table:formula="of:=[.M332]*700" office:value-type="float" office:value="7700">
            <text:p>77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4">
            <text:p>08/24/18</text:p>
          </table:table-cell>
          <table:table-cell office:value-type="time" office:time-value="PT180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table:formula="of:=[.M333]*700" office:value-type="float" office:value="7700">
            <text:p>77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9-02">
            <text:p>09/02/18</text:p>
          </table:table-cell>
          <table:table-cell office:value-type="time" office:time-value="PT297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Reservoir</text:p>
          </table:table-cell>
          <table:table-cell office:value-type="string">
            <text:p>Tank</text:p>
          </table:table-cell>
          <table:table-cell office:value-type="string">
            <text:p>Empty</text:p>
          </table:table-cell>
          <table:table-cell office:value-type="string">
            <text:p>Mechanical</text:p>
          </table:table-cell>
          <table:table-cell office:value-type="string">
            <text:p>Main tank &amp; reserve tank empty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1509">
            <text:p>150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8-29">
            <text:p>08/29/19</text:p>
          </table:table-cell>
          <table:table-cell office:value-type="time" office:time-value="PT200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3006">
            <text:p>300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1">
            <text:p>09/01/18</text:p>
          </table:table-cell>
          <table:table-cell office:value-type="time" office:time-value="PT201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3006">
            <text:p>300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9-09-05">
            <text:p>09/05/19</text:p>
          </table:table-cell>
          <table:table-cell office:value-type="time" office:time-value="PT296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C Frame</text:p>
          </table:table-cell>
          <table:table-cell office:value-type="string">
            <text:p>Locking Pin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locating pin on extractor adrift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table:formula="of:=[.M337]*700" office:value-type="float" office:value="7700">
            <text:p>77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6">
            <text:p>08/26/18</text:p>
          </table:table-cell>
          <table:table-cell office:value-type="time" office:time-value="PT249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7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table:formula="of:=[.M338]*700" office:value-type="float" office:value="7700">
            <text:p>77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7">
            <text:p>08/27/18</text:p>
          </table:table-cell>
          <table:table-cell office:value-type="time" office:time-value="PT186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7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table:formula="of:=[.M339]*700" office:value-type="float" office:value="7700">
            <text:p>77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6">
            <text:p>08/26/18</text:p>
          </table:table-cell>
          <table:table-cell office:value-type="time" office:time-value="PT201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6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table:formula="of:=[.M340]*700" office:value-type="float" office:value="7700">
            <text:p>77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31">
            <text:p>08/31/18</text:p>
          </table:table-cell>
          <table:table-cell office:value-type="time" office:time-value="PT204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6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table:formula="of:=[.M341]*700" office:value-type="float" office:value="7700">
            <text:p>77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09-07">
            <text:p>09/07/18</text:p>
          </table:table-cell>
          <table:table-cell office:value-type="time" office:time-value="PT248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3">
            <text:p>153</text:p>
          </table:table-cell>
          <table:table-cell office:value-type="float" office:value="11">
            <text:p>11</text:p>
          </table:table-cell>
          <table:table-cell table:formula="of:=[.M342]*700" office:value-type="float" office:value="7700">
            <text:p>77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8-28">
            <text:p>08/28/19</text:p>
          </table:table-cell>
          <table:table-cell office:value-type="time" office:time-value="PT249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3">
            <text:p>153</text:p>
          </table:table-cell>
          <table:table-cell office:value-type="float" office:value="11">
            <text:p>11</text:p>
          </table:table-cell>
          <table:table-cell table:formula="of:=[.M343]*700" office:value-type="float" office:value="7700">
            <text:p>77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29">
            <text:p>08/29/19</text:p>
          </table:table-cell>
          <table:table-cell office:value-type="time" office:time-value="PT210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8">
            <text:p>08/28/18</text:p>
          </table:table-cell>
          <table:table-cell office:value-type="time" office:time-value="PT224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31">
            <text:p>08/31/18</text:p>
          </table:table-cell>
          <table:table-cell office:value-type="time" office:time-value="PT114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201">
            <text:p>201</text:p>
          </table:table-cell>
          <table:table-cell office:value-type="float" office:value="11">
            <text:p>11</text:p>
          </table:table-cell>
          <table:table-cell table:formula="of:=[.M346]*700" office:value-type="float" office:value="7700">
            <text:p>77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9">
            <text:p>08/29/18</text:p>
          </table:table-cell>
          <table:table-cell office:value-type="time" office:time-value="PT204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table:formula="of:=[.M347]*700" office:value-type="float" office:value="7700">
            <text:p>77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30">
            <text:p>08/30/18</text:p>
          </table:table-cell>
          <table:table-cell office:value-type="time" office:time-value="PT152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table:formula="of:=[.M348]*700" office:value-type="float" office:value="7700">
            <text:p>77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9-07">
            <text:p>09/07/18</text:p>
          </table:table-cell>
          <table:table-cell office:value-type="time" office:time-value="PT296H27M00S">
            <text:p>08:27:00 AM</text:p>
          </table:table-cell>
          <table:table-cell office:value-type="string">
            <text:p>C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Delay</text:p>
          </table:table-cell>
          <table:table-cell office:value-type="string">
            <text:p>Plant Issues</text:p>
          </table:table-cell>
          <table:table-cell office:value-type="string">
            <text:p>Exhauster Failure</text:p>
          </table:table-cell>
          <table:table-cell office:value-type="string">
            <text:p>Operational Unplanned</text:p>
          </table:table-cell>
          <table:table-cell office:value-type="string">
            <text:p>Exhauster failure and inst air failure... plant on stop after down day.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  <table:table-cell table:formula="of:=[.M349]*700" office:value-type="float" office:value="8400">
            <text:p>84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1">
            <text:p>08/21/18</text:p>
          </table:table-cell>
          <table:table-cell office:value-type="time" office:time-value="PT128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18">
            <text:p>218</text:p>
          </table:table-cell>
          <table:table-cell office:value-type="float" office:value="12">
            <text:p>12</text:p>
          </table:table-cell>
          <table:table-cell table:formula="of:=[.M350]*700" office:value-type="float" office:value="8400">
            <text:p>84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30">
            <text:p>08/30/19</text:p>
          </table:table-cell>
          <table:table-cell office:value-type="time" office:time-value="PT201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table:formula="of:=[.M351]*700" office:value-type="float" office:value="8400">
            <text:p>84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5">
            <text:p>08/25/18</text:p>
          </table:table-cell>
          <table:table-cell office:value-type="time" office:time-value="PT204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table:formula="of:=[.M352]*700" office:value-type="float" office:value="8400">
            <text:p>84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8-24">
            <text:p>08/24/18</text:p>
          </table:table-cell>
          <table:table-cell office:value-type="time" office:time-value="PT81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45">
            <text:p>445</text:p>
          </table:table-cell>
          <table:table-cell office:value-type="float" office:value="12">
            <text:p>12</text:p>
          </table:table-cell>
          <table:table-cell table:formula="of:=[.M353]*700" office:value-type="float" office:value="8400">
            <text:p>84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8-30">
            <text:p>08/30/19</text:p>
          </table:table-cell>
          <table:table-cell office:value-type="time" office:time-value="PT224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3007">
            <text:p>300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2">
            <text:p>09/02/18</text:p>
          </table:table-cell>
          <table:table-cell office:value-type="time" office:time-value="PT225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3007">
            <text:p>30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7">
            <text:p>08/27/18</text:p>
          </table:table-cell>
          <table:table-cell office:value-type="time" office:time-value="PT273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8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table:formula="of:=[.M356]*700" office:value-type="float" office:value="8400">
            <text:p>84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8">
            <text:p>08/28/18</text:p>
          </table:table-cell>
          <table:table-cell office:value-type="time" office:time-value="PT210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8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table:formula="of:=[.M357]*700" office:value-type="float" office:value="8400">
            <text:p>84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8-27">
            <text:p>08/27/18</text:p>
          </table:table-cell>
          <table:table-cell office:value-type="time" office:time-value="PT225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7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table:formula="of:=[.M358]*700" office:value-type="float" office:value="8400">
            <text:p>84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1">
            <text:p>09/01/18</text:p>
          </table:table-cell>
          <table:table-cell office:value-type="time" office:time-value="PT228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7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table:formula="of:=[.M359]*700" office:value-type="float" office:value="8400">
            <text:p>84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8-09-08">
            <text:p>09/08/18</text:p>
          </table:table-cell>
          <table:table-cell office:value-type="time" office:time-value="PT272H27M00S">
            <text:p>08:27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Track/Rails</text:p>
          </table:table-cell>
          <table:table-cell office:value-type="string">
            <text:p>Rail</text:p>
          </table:table-cell>
          <table:table-cell office:value-type="string">
            <text:p>Sheared</text:p>
          </table:table-cell>
          <table:table-cell office:value-type="string">
            <text:p>Mechanical</text:p>
          </table:table-cell>
          <table:table-cell office:value-type="string">
            <text:p>west rail changed.</text:p>
          </table:table-cell>
          <table:table-cell office:value-type="float" office:value="154">
            <text:p>154</text:p>
          </table:table-cell>
          <table:table-cell office:value-type="float" office:value="12">
            <text:p>12</text:p>
          </table:table-cell>
          <table:table-cell table:formula="of:=[.M360]*700" office:value-type="float" office:value="8400">
            <text:p>84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8-30">
            <text:p>08/30/19</text:p>
          </table:table-cell>
          <table:table-cell office:value-type="time" office:time-value="PT234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2308">
            <text:p>23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9">
            <text:p>08/29/18</text:p>
          </table:table-cell>
          <table:table-cell office:value-type="time" office:time-value="PT248H27M00S">
            <text:p>08:27:00 A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2308">
            <text:p>230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9-01">
            <text:p>09/01/18</text:p>
          </table:table-cell>
          <table:table-cell office:value-type="time" office:time-value="PT138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table:formula="of:=[.M363]*700" office:value-type="float" office:value="8400">
            <text:p>84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30">
            <text:p>08/30/18</text:p>
          </table:table-cell>
          <table:table-cell office:value-type="time" office:time-value="PT228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table:formula="of:=[.M364]*700" office:value-type="float" office:value="8400">
            <text:p>84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31">
            <text:p>08/31/18</text:p>
          </table:table-cell>
          <table:table-cell office:value-type="time" office:time-value="PT176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table:formula="of:=[.M365]*700" office:value-type="float" office:value="8400">
            <text:p>84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2">
            <text:p>08/22/18</text:p>
          </table:table-cell>
          <table:table-cell office:value-type="time" office:time-value="PT152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19">
            <text:p>219</text:p>
          </table:table-cell>
          <table:table-cell office:value-type="float" office:value="13">
            <text:p>13</text:p>
          </table:table-cell>
          <table:table-cell table:formula="of:=[.M366]*700" office:value-type="float" office:value="9100">
            <text:p>91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8-31">
            <text:p>08/31/19</text:p>
          </table:table-cell>
          <table:table-cell office:value-type="time" office:time-value="PT225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table:formula="of:=[.M367]*700" office:value-type="float" office:value="9100">
            <text:p>91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6">
            <text:p>08/26/18</text:p>
          </table:table-cell>
          <table:table-cell office:value-type="time" office:time-value="PT228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table:formula="of:=[.M368]*700" office:value-type="float" office:value="9100">
            <text:p>9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08-25">
            <text:p>08/25/18</text:p>
          </table:table-cell>
          <table:table-cell office:value-type="time" office:time-value="PT105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46">
            <text:p>446</text:p>
          </table:table-cell>
          <table:table-cell office:value-type="float" office:value="13">
            <text:p>13</text:p>
          </table:table-cell>
          <table:table-cell table:formula="of:=[.M369]*700" office:value-type="float" office:value="9100">
            <text:p>91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8-31">
            <text:p>08/31/19</text:p>
          </table:table-cell>
          <table:table-cell office:value-type="time" office:time-value="PT248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3">
            <text:p>09/03/18</text:p>
          </table:table-cell>
          <table:table-cell office:value-type="time" office:time-value="PT249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8-28">
            <text:p>08/28/18</text:p>
          </table:table-cell>
          <table:table-cell office:value-type="time" office:time-value="PT297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9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  <table:table-cell table:formula="of:=[.M372]*700" office:value-type="float" office:value="9100">
            <text:p>91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9">
            <text:p>08/29/18</text:p>
          </table:table-cell>
          <table:table-cell office:value-type="time" office:time-value="PT234H45M00S">
            <text:p>06:45:00 P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9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  <table:table-cell table:formula="of:=[.M373]*700" office:value-type="float" office:value="9100">
            <text:p>91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08-28">
            <text:p>08/28/18</text:p>
          </table:table-cell>
          <table:table-cell office:value-type="time" office:time-value="PT249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8</text:p>
          </table:table-cell>
          <table:table-cell office:value-type="float" office:value="161">
            <text:p>161</text:p>
          </table:table-cell>
          <table:table-cell office:value-type="float" office:value="13">
            <text:p>13</text:p>
          </table:table-cell>
          <table:table-cell table:formula="of:=[.M374]*700" office:value-type="float" office:value="9100">
            <text:p>91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2">
            <text:p>09/02/18</text:p>
          </table:table-cell>
          <table:table-cell office:value-type="time" office:time-value="PT252H24M00S">
            <text:p>12:24:00 P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8</text:p>
          </table:table-cell>
          <table:table-cell office:value-type="float" office:value="161">
            <text:p>161</text:p>
          </table:table-cell>
          <table:table-cell office:value-type="float" office:value="13">
            <text:p>13</text:p>
          </table:table-cell>
          <table:table-cell table:formula="of:=[.M375]*700" office:value-type="float" office:value="9100">
            <text:p>9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8-31">
            <text:p>08/31/19</text:p>
          </table:table-cell>
          <table:table-cell office:value-type="time" office:time-value="PT258H45M00S">
            <text:p>06:45:00 PM</text:p>
          </table:table-cell>
          <table:table-cell office:value-type="string">
            <text:p>D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Ram Power Line</text:p>
          </table:table-cell>
          <table:table-cell office:value-type="string">
            <text:p>Repairs</text:p>
          </table:table-cell>
          <table:table-cell office:value-type="string">
            <text:p>Tee Bar Distorted</text:p>
          </table:table-cell>
          <table:table-cell office:value-type="string">
            <text:p>Mechanical</text:p>
          </table:table-cell>
          <table:table-cell office:value-type="string">
            <text:p>Mini stop to repair ram tee bars and quencher heat shield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2309">
            <text:p>23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9-02">
            <text:p>09/02/18</text:p>
          </table:table-cell>
          <table:table-cell office:value-type="time" office:time-value="PT162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203">
            <text:p>203</text:p>
          </table:table-cell>
          <table:table-cell office:value-type="float" office:value="13">
            <text:p>13</text:p>
          </table:table-cell>
          <table:table-cell table:formula="of:=[.M377]*700" office:value-type="float" office:value="9100">
            <text:p>91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31">
            <text:p>08/31/18</text:p>
          </table:table-cell>
          <table:table-cell office:value-type="time" office:time-value="PT252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table:formula="of:=[.M378]*700" office:value-type="float" office:value="9100">
            <text:p>91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1">
            <text:p>09/01/18</text:p>
          </table:table-cell>
          <table:table-cell office:value-type="time" office:time-value="PT200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table:formula="of:=[.M379]*700" office:value-type="float" office:value="9100">
            <text:p>9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3">
            <text:p>08/23/18</text:p>
          </table:table-cell>
          <table:table-cell office:value-type="time" office:time-value="PT176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20">
            <text:p>220</text:p>
          </table:table-cell>
          <table:table-cell office:value-type="float" office:value="14">
            <text:p>14</text:p>
          </table:table-cell>
          <table:table-cell table:formula="of:=[.M380]*700" office:value-type="float" office:value="9800">
            <text:p>98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9-01">
            <text:p>09/01/19</text:p>
          </table:table-cell>
          <table:table-cell office:value-type="time" office:time-value="PT249H23M00S">
            <text:p>09:23:00 A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table:formula="of:=[.M381]*700" office:value-type="float" office:value="9800">
            <text:p>98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7">
            <text:p>08/27/18</text:p>
          </table:table-cell>
          <table:table-cell office:value-type="time" office:time-value="PT252H24M00S">
            <text:p>12:24:00 PM</text:p>
          </table:table-cell>
          <table:table-cell office:value-type="string">
            <text:p>B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Charging</text:p>
          </table:table-cell>
          <table:table-cell office:value-type="string">
            <text:p>Pressure In Chamb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askania failed 22-42 impulse line found blocked from askania to collector main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table:formula="of:=[.M382]*700" office:value-type="float" office:value="9800">
            <text:p>98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08-26">
            <text:p>08/26/18</text:p>
          </table:table-cell>
          <table:table-cell office:value-type="time" office:time-value="PT129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47">
            <text:p>447</text:p>
          </table:table-cell>
          <table:table-cell office:value-type="float" office:value="14">
            <text:p>14</text:p>
          </table:table-cell>
          <table:table-cell table:formula="of:=[.M383]*700" office:value-type="float" office:value="9800">
            <text:p>98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9-01">
            <text:p>09/01/19</text:p>
          </table:table-cell>
          <table:table-cell office:value-type="time" office:time-value="PT272H27M00S">
            <text:p>08:27:00 AM</text:p>
          </table:table-cell>
          <table:table-cell office:value-type="string">
            <text:p>B</text:p>
          </table:table-cell>
          <table:table-cell table:style-name="ce3" office:value-type="string">
            <text:p>Drive (electrical) </text:p>
          </table:table-cell>
          <table:table-cell table:style-name="ce3" office:value-type="string">
            <text:p>Driving unit </text:p>
          </table:table-cell>
          <table:table-cell office:value-type="string">
            <text:p>Hooks</text:p>
          </table:table-cell>
          <table:table-cell office:value-type="string">
            <text:p>Bottom Hook Jaw Liner</text:p>
          </table:table-cell>
          <table:table-cell office:value-type="string">
            <text:p>Unknown Mechanical Failure</text:p>
          </table:table-cell>
          <table:table-cell office:value-type="string">
            <text:p>Mechanical</text:p>
          </table:table-cell>
          <table:table-cell office:value-type="string">
            <text:p>failed to remove door before sbt 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009">
            <text:p>300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08-29">
            <text:p>08/29/18</text:p>
          </table:table-cell>
          <table:table-cell office:value-type="time" office:time-value="PT321H23M00S">
            <text:p>09:23:00 AM</text:p>
          </table:table-cell>
          <table:table-cell office:value-type="string">
            <text:p>B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issue with gas reversal on bat 10</text:p>
          </table:table-cell>
          <table:table-cell office:value-type="float" office:value="130">
            <text:p>130</text:p>
          </table:table-cell>
          <table:table-cell office:value-type="float" office:value="14">
            <text:p>14</text:p>
          </table:table-cell>
          <table:table-cell table:formula="of:=[.M385]*700" office:value-type="float" office:value="9800">
            <text:p>98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8-08-29">
            <text:p>08/29/18</text:p>
          </table:table-cell>
          <table:table-cell office:value-type="time" office:time-value="PT273H23M00S">
            <text:p>09:23:00 AM</text:p>
          </table:table-cell>
          <table:table-cell office:value-type="string">
            <text:p>A</text:p>
          </table:table-cell>
          <table:table-cell table:style-name="ce3" office:value-type="string">
            <text:p>Motor bracket </text:p>
          </table:table-cell>
          <table:table-cell table:style-name="ce3" office:value-type="string">
            <text:p>Driving unit 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high Temps</text:p>
          </table:table-cell>
          <table:table-cell office:value-type="string">
            <text:p>Operational Unplanned</text:p>
          </table:table-cell>
          <table:table-cell office:value-type="string">
            <text:p>Temps very high on 109</text:p>
          </table:table-cell>
          <table:table-cell office:value-type="float" office:value="162">
            <text:p>162</text:p>
          </table:table-cell>
          <table:table-cell office:value-type="float" office:value="14">
            <text:p>14</text:p>
          </table:table-cell>
          <table:table-cell table:formula="of:=[.M386]*700" office:value-type="float" office:value="9800">
            <text:p>98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9-03">
            <text:p>09/03/18</text:p>
          </table:table-cell>
          <table:table-cell office:value-type="time" office:time-value="PT186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204">
            <text:p>204</text:p>
          </table:table-cell>
          <table:table-cell office:value-type="float" office:value="14">
            <text:p>14</text:p>
          </table:table-cell>
          <table:table-cell table:formula="of:=[.M387]*700" office:value-type="float" office:value="9800">
            <text:p>98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9-01">
            <text:p>09/01/18</text:p>
          </table:table-cell>
          <table:table-cell office:value-type="time" office:time-value="PT276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table:formula="of:=[.M388]*700" office:value-type="float" office:value="9800">
            <text:p>98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2">
            <text:p>09/02/18</text:p>
          </table:table-cell>
          <table:table-cell office:value-type="time" office:time-value="PT224H27M00S">
            <text:p>08:27:00 A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table:formula="of:=[.M389]*700" office:value-type="float" office:value="9800">
            <text:p>98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4">
            <text:p>08/24/18</text:p>
          </table:table-cell>
          <table:table-cell office:value-type="time" office:time-value="PT200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21">
            <text:p>221</text:p>
          </table:table-cell>
          <table:table-cell office:value-type="float" office:value="15">
            <text:p>15</text:p>
          </table:table-cell>
          <table:table-cell table:formula="of:=[.M390]*700" office:value-type="float" office:value="10500">
            <text:p>10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08-27">
            <text:p>08/27/18</text:p>
          </table:table-cell>
          <table:table-cell office:value-type="time" office:time-value="PT153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48">
            <text:p>448</text:p>
          </table:table-cell>
          <table:table-cell office:value-type="float" office:value="15">
            <text:p>15</text:p>
          </table:table-cell>
          <table:table-cell table:formula="of:=[.M391]*700" office:value-type="float" office:value="10500">
            <text:p>105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9-04">
            <text:p>09/04/18</text:p>
          </table:table-cell>
          <table:table-cell office:value-type="time" office:time-value="PT210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205">
            <text:p>205</text:p>
          </table:table-cell>
          <table:table-cell office:value-type="float" office:value="15">
            <text:p>15</text:p>
          </table:table-cell>
          <table:table-cell table:formula="of:=[.M392]*700" office:value-type="float" office:value="10500">
            <text:p>105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9-02">
            <text:p>09/02/18</text:p>
          </table:table-cell>
          <table:table-cell office:value-type="time" office:time-value="PT300H24M00S">
            <text:p>12:24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Pullman V/V</text:p>
          </table:table-cell>
          <table:table-cell office:value-type="string">
            <text:p>Change</text:p>
          </table:table-cell>
          <table:table-cell office:value-type="string">
            <text:p>Unplanned Change Due To Failure</text:p>
          </table:table-cell>
          <table:table-cell office:value-type="string">
            <text:p>Operational Unplanned</text:p>
          </table:table-cell>
          <table:table-cell office:value-type="string">
            <text:p>Planned p/man change on No.66 also jetting of distrubution p/work in quencher</text:p>
          </table:table-cell>
          <table:table-cell office:value-type="float" office:value="145">
            <text:p>145</text:p>
          </table:table-cell>
          <table:table-cell office:value-type="float" office:value="15">
            <text:p>15</text:p>
          </table:table-cell>
          <table:table-cell table:formula="of:=[.M393]*700" office:value-type="float" office:value="10500">
            <text:p>105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25">
            <text:p>08/25/18</text:p>
          </table:table-cell>
          <table:table-cell office:value-type="time" office:time-value="PT224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22">
            <text:p>222</text:p>
          </table:table-cell>
          <table:table-cell office:value-type="float" office:value="16">
            <text:p>16</text:p>
          </table:table-cell>
          <table:table-cell table:formula="of:=[.M394]*700" office:value-type="float" office:value="11200">
            <text:p>112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08-28">
            <text:p>08/28/18</text:p>
          </table:table-cell>
          <table:table-cell office:value-type="time" office:time-value="PT177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49">
            <text:p>449</text:p>
          </table:table-cell>
          <table:table-cell office:value-type="float" office:value="16">
            <text:p>16</text:p>
          </table:table-cell>
          <table:table-cell table:formula="of:=[.M395]*700" office:value-type="float" office:value="11200">
            <text:p>112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9-05">
            <text:p>09/05/18</text:p>
          </table:table-cell>
          <table:table-cell office:value-type="time" office:time-value="PT234H45M00S">
            <text:p>06:45:00 PM</text:p>
          </table:table-cell>
          <table:table-cell office:value-type="string">
            <text:p>A</text:p>
          </table:table-cell>
          <table:table-cell office:value-type="string">
            <text:p>Pulley</text:p>
          </table:table-cell>
          <table:table-cell office:value-type="string">
            <text:p>Extremity Unit</text:p>
          </table:table-cell>
          <table:table-cell office:value-type="string">
            <text:p>Inverter Drive</text:p>
          </table:table-cell>
          <table:table-cell office:value-type="string">
            <text:p>A.C.S. Control Panel</text:p>
          </table:table-cell>
          <table:table-cell office:value-type="string">
            <text:p>Unknown Electrical Failure</text:p>
          </table:table-cell>
          <table:table-cell office:value-type="string">
            <text:p>Electrical</text:p>
          </table:table-cell>
          <table:table-cell office:value-type="string">
            <text:p>Iverter u/s fault finding ongoing..</text:p>
          </table:table-cell>
          <table:table-cell office:value-type="float" office:value="206">
            <text:p>206</text:p>
          </table:table-cell>
          <table:table-cell office:value-type="float" office:value="16">
            <text:p>16</text:p>
          </table:table-cell>
          <table:table-cell table:formula="of:=[.M396]*700" office:value-type="float" office:value="11200">
            <text:p>112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26">
            <text:p>08/26/18</text:p>
          </table:table-cell>
          <table:table-cell office:value-type="time" office:time-value="PT248H27M00S">
            <text:p>08:27:00 AM</text:p>
          </table:table-cell>
          <table:table-cell office:value-type="string">
            <text:p>A</text:p>
          </table:table-cell>
          <table:table-cell office:value-type="string">
            <text:p>Clamping straps</text:p>
          </table:table-cell>
          <table:table-cell office:value-type="string">
            <text:p>Extremity Unit</text:p>
          </table:table-cell>
          <table:table-cell office:value-type="string">
            <text:p>Heating</text:p>
          </table:table-cell>
          <table:table-cell office:value-type="string">
            <text:p>Motor Cable</text:p>
          </table:table-cell>
          <table:table-cell office:value-type="string">
            <text:p>Gallery Issues</text:p>
          </table:table-cell>
          <table:table-cell office:value-type="string">
            <text:p>Operational Unplanned</text:p>
          </table:table-cell>
          <table:table-cell office:value-type="string">
            <text:p>No1 battery waste heat chains off sprockets. </text:p>
          </table:table-cell>
          <table:table-cell office:value-type="float" office:value="223">
            <text:p>223</text:p>
          </table:table-cell>
          <table:table-cell office:value-type="float" office:value="17">
            <text:p>17</text:p>
          </table:table-cell>
          <table:table-cell table:formula="of:=[.M397]*700" office:value-type="float" office:value="11900">
            <text:p>119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08-29">
            <text:p>08/29/18</text:p>
          </table:table-cell>
          <table:table-cell office:value-type="time" office:time-value="PT201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50">
            <text:p>450</text:p>
          </table:table-cell>
          <table:table-cell office:value-type="float" office:value="17">
            <text:p>17</text:p>
          </table:table-cell>
          <table:table-cell table:formula="of:=[.M398]*700" office:value-type="float" office:value="11900">
            <text:p>119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08-30">
            <text:p>08/30/18</text:p>
          </table:table-cell>
          <table:table-cell office:value-type="time" office:time-value="PT225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table:formula="of:=[.M399]*700" office:value-type="float" office:value="12600">
            <text:p>126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08-31">
            <text:p>08/31/18</text:p>
          </table:table-cell>
          <table:table-cell office:value-type="time" office:time-value="PT249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52">
            <text:p>452</text:p>
          </table:table-cell>
          <table:table-cell office:value-type="float" office:value="19">
            <text:p>19</text:p>
          </table:table-cell>
          <table:table-cell table:formula="of:=[.M400]*700" office:value-type="float" office:value="13300">
            <text:p>133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09-01">
            <text:p>09/01/18</text:p>
          </table:table-cell>
          <table:table-cell office:value-type="time" office:time-value="PT273H23M00S">
            <text:p>09:23:00 AM</text:p>
          </table:table-cell>
          <table:table-cell office:value-type="string">
            <text:p>C</text:p>
          </table:table-cell>
          <table:table-cell table:style-name="ce3" office:value-type="string">
            <text:p>Counter-bearings </text:p>
          </table:table-cell>
          <table:table-cell table:style-name="ce3" office:value-type="string">
            <text:p>Driving unit </text:p>
          </table:table-cell>
          <table:table-cell office:value-type="string">
            <text:p>Charger Power Line</text:p>
          </table:table-cell>
          <table:table-cell office:value-type="string">
            <text:p>Repairs</text:p>
          </table:table-cell>
          <table:table-cell office:value-type="string">
            <text:p>Insulators Adrift</text:p>
          </table:table-cell>
          <table:table-cell office:value-type="string">
            <text:p>Electrical</text:p>
          </table:table-cell>
          <table:table-cell office:value-type="string">
            <text:p>Catinary support wire snapped by 16 r/s</text:p>
          </table:table-cell>
          <table:table-cell office:value-type="float" office:value="453">
            <text:p>453</text:p>
          </table:table-cell>
          <table:table-cell office:value-type="float" office:value="20">
            <text:p>20</text:p>
          </table:table-cell>
          <table:table-cell table:formula="of:=[.M401]*700" office:value-type="float" office:value="14000">
            <text:p>14000</text:p>
          </table:table-cell>
        </table:table-row>
      </table:table>
      <table:database-ranges>
        <table:database-range table:target-range-address="Sheet1.A1:Sheet1.N401">
          <table:sort>
            <table:sort-by table:field-number="1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11/07/2019</text:date>, <text:time>19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k</meta:initial-creator>
    <meta:creation-date>2019-07-18T18:23:52.54</meta:creation-date>
    <dc:date>2019-11-07T19:14:27.21</dc:date>
    <dc:creator>s k</dc:creator>
    <meta:editing-duration>PT29M31S</meta:editing-duration>
    <meta:editing-cycles>3</meta:editing-cycles>
    <meta:generator>OpenOffice/4.1.3$Win32 OpenOffice.org_project/413m1$Build-9783</meta:generator>
    <meta:document-statistic meta:table-count="1" meta:cell-count="5614" meta:object-count="0"/>
  </office:meta>
</office:document-meta>
</file>