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839in"/>
    </style:style>
    <style:style style:name="co3" style:family="table-column">
      <style:table-column-properties fo:break-before="auto" style:column-width="1.5091in"/>
    </style:style>
    <style:style style:name="co4" style:family="table-column">
      <style:table-column-properties fo:break-before="auto" style:column-width="0.9846in"/>
    </style:style>
    <style:style style:name="co5" style:family="table-column">
      <style:table-column-properties fo:break-before="auto" style:column-width="1.1272in"/>
    </style:style>
    <style:style style:name="co6" style:family="table-column">
      <style:table-column-properties fo:break-before="auto" style:column-width="1.2799in"/>
    </style:style>
    <style:style style:name="co7" style:family="table-column">
      <style:table-column-properties fo:break-before="auto" style:column-width="1.0283in"/>
    </style:style>
    <style:style style:name="co8" style:family="table-column">
      <style:table-column-properties fo:break-before="auto" style:column-width="1.2583in"/>
    </style:style>
    <style:style style:name="co9" style:family="table-column">
      <style:table-column-properties fo:break-before="auto" style:column-width="1.8917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75"/>
    <style:style style:name="ce3" style:family="table-cell" style:parent-style-name="Default" style:data-style-name="N1"/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Order details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Order ID</text:p>
          </table:table-cell>
          <table:table-cell table:style-name="Default" office:value-type="string">
            <text:p>promised date of delivery</text:p>
          </table:table-cell>
          <table:table-cell office:value-type="string">
            <text:p>Actual data of delivery</text:p>
          </table:table-cell>
          <table:table-cell office:value-type="string">
            <text:p>Delay in days</text:p>
          </table:table-cell>
          <table:table-cell office:value-type="string">
            <text:p>Delivery city</text:p>
          </table:table-cell>
          <table:table-cell office:value-type="string">
            <text:p>Customer code</text:p>
          </table:table-cell>
          <table:table-cell office:value-type="string">
            <text:p>Customer industry</text:p>
          </table:table-cell>
          <table:table-cell office:value-type="string">
            <text:p>base cost_USD</text:p>
          </table:table-cell>
          <table:table-cell office:value-type="string">
            <text:p>Transport cost</text:p>
          </table:table-cell>
          <table:table-cell office:value-type="string">
            <text:p>Model of transport</text:p>
          </table:table-cell>
        </table:table-row>
        <table:table-row table:style-name="ro1">
          <table:table-cell office:value-type="float" office:value="1256735">
            <text:p>1256735</text:p>
          </table:table-cell>
          <table:table-cell office:value-type="date" office:date-value="2013-05-16">
            <text:p>05/16/2013</text:p>
          </table:table-cell>
          <table:table-cell table:style-name="ce2" table:formula="of:=[.B2]+[.D2]" office:value-type="date" office:date-value="2013-06-20">
            <text:p>Jun 20, 2013</text:p>
          </table:table-cell>
          <table:table-cell office:value-type="float" office:value="35">
            <text:p>35</text:p>
          </table:table-cell>
          <table:table-cell office:value-type="string">
            <text:p>X2</text:p>
          </table:table-cell>
          <table:table-cell office:value-type="float" office:value="34789">
            <text:p>34789</text:p>
          </table:table-cell>
          <table:table-cell office:value-type="string">
            <text:p>Real estate</text:p>
          </table:table-cell>
          <table:table-cell office:value-type="float" office:value="2300">
            <text:p>2300</text:p>
          </table:table-cell>
          <table:table-cell table:formula="of:=[.H2]*0.15" office:value-type="float" office:value="345">
            <text:p>3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63">
            <text:p>1256763</text:p>
          </table:table-cell>
          <table:table-cell office:value-type="date" office:date-value="2012-05-17">
            <text:p>05/17/2012</text:p>
          </table:table-cell>
          <table:table-cell table:style-name="ce2" table:formula="of:=[.B3]+[.D3]" office:value-type="date" office:date-value="2012-06-08">
            <text:p>Jun 8, 2012</text:p>
          </table:table-cell>
          <table:table-cell office:value-type="float" office:value="22">
            <text:p>22</text:p>
          </table:table-cell>
          <table:table-cell office:value-type="string">
            <text:p>X3</text:p>
          </table:table-cell>
          <table:table-cell office:value-type="float" office:value="34790">
            <text:p>34790</text:p>
          </table:table-cell>
          <table:table-cell office:value-type="string">
            <text:p>Real estate</text:p>
          </table:table-cell>
          <table:table-cell office:value-type="float" office:value="2301">
            <text:p>2301</text:p>
          </table:table-cell>
          <table:table-cell table:formula="of:=[.H3]*0.15" office:value-type="float" office:value="345.15">
            <text:p>345.1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48">
            <text:p>1256748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3</text:p>
          </table:table-cell>
          <table:table-cell office:value-type="float" office:value="34790">
            <text:p>34790</text:p>
          </table:table-cell>
          <table:table-cell office:value-type="string">
            <text:p>Real estate</text:p>
          </table:table-cell>
          <table:table-cell office:value-type="float" office:value="2301">
            <text:p>2301</text:p>
          </table:table-cell>
          <table:table-cell table:formula="of:=[.H4]*0.15" office:value-type="float" office:value="345.15">
            <text:p>345.1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61">
            <text:p>1256961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3</text:p>
          </table:table-cell>
          <table:table-cell office:value-type="float" office:value="34790">
            <text:p>34790</text:p>
          </table:table-cell>
          <table:table-cell office:value-type="string">
            <text:p>Real estate</text:p>
          </table:table-cell>
          <table:table-cell office:value-type="float" office:value="2301">
            <text:p>2301</text:p>
          </table:table-cell>
          <table:table-cell table:formula="of:=[.H5]*0.15" office:value-type="float" office:value="345.15">
            <text:p>345.1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87">
            <text:p>1257187</text:p>
          </table:table-cell>
          <table:table-cell office:value-type="date" office:date-value="2014-05-13">
            <text:p>05/13/2014</text:p>
          </table:table-cell>
          <table:table-cell table:style-name="ce2" table:formula="of:=[.B6]+[.D6]" office:value-type="date" office:date-value="2014-06-19">
            <text:p>Jun 19, 2014</text:p>
          </table:table-cell>
          <table:table-cell office:value-type="float" office:value="37">
            <text:p>37</text:p>
          </table:table-cell>
          <table:table-cell office:value-type="string">
            <text:p>X4</text:p>
          </table:table-cell>
          <table:table-cell office:value-type="float" office:value="34791">
            <text:p>34791</text:p>
          </table:table-cell>
          <table:table-cell office:value-type="string">
            <text:p>Real estate</text:p>
          </table:table-cell>
          <table:table-cell office:value-type="float" office:value="2302">
            <text:p>2302</text:p>
          </table:table-cell>
          <table:table-cell table:formula="of:=[.H6]*0.15" office:value-type="float" office:value="345.3">
            <text:p>345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89">
            <text:p>1256989</text:p>
          </table:table-cell>
          <table:table-cell office:value-type="date" office:date-value="2014-05-12">
            <text:p>05/12/2014</text:p>
          </table:table-cell>
          <table:table-cell table:style-name="ce2" table:formula="of:=[.B7]+[.D7]" office:value-type="date" office:date-value="2014-06-07">
            <text:p>Jun 7, 2014</text:p>
          </table:table-cell>
          <table:table-cell office:value-type="float" office:value="26">
            <text:p>26</text:p>
          </table:table-cell>
          <table:table-cell office:value-type="string">
            <text:p>X4</text:p>
          </table:table-cell>
          <table:table-cell office:value-type="float" office:value="34791">
            <text:p>34791</text:p>
          </table:table-cell>
          <table:table-cell office:value-type="string">
            <text:p>Real estate</text:p>
          </table:table-cell>
          <table:table-cell office:value-type="float" office:value="2302">
            <text:p>2302</text:p>
          </table:table-cell>
          <table:table-cell table:formula="of:=[.H7]*0.15" office:value-type="float" office:value="345.3">
            <text:p>345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61">
            <text:p>1256761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34791">
            <text:p>34791</text:p>
          </table:table-cell>
          <table:table-cell office:value-type="string">
            <text:p>Real estate</text:p>
          </table:table-cell>
          <table:table-cell office:value-type="float" office:value="2302">
            <text:p>2302</text:p>
          </table:table-cell>
          <table:table-cell table:formula="of:=[.H8]*0.15" office:value-type="float" office:value="345.3">
            <text:p>345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76">
            <text:p>125677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34791">
            <text:p>34791</text:p>
          </table:table-cell>
          <table:table-cell office:value-type="string">
            <text:p>Real estate</text:p>
          </table:table-cell>
          <table:table-cell office:value-type="float" office:value="2302">
            <text:p>2302</text:p>
          </table:table-cell>
          <table:table-cell table:formula="of:=[.H9]*0.15" office:value-type="float" office:value="345.3">
            <text:p>345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91">
            <text:p>1256791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34791">
            <text:p>34791</text:p>
          </table:table-cell>
          <table:table-cell office:value-type="string">
            <text:p>Real estate</text:p>
          </table:table-cell>
          <table:table-cell office:value-type="float" office:value="2302">
            <text:p>2302</text:p>
          </table:table-cell>
          <table:table-cell table:formula="of:=[.H10]*0.15" office:value-type="float" office:value="345.3">
            <text:p>345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74">
            <text:p>1256974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34791">
            <text:p>34791</text:p>
          </table:table-cell>
          <table:table-cell office:value-type="string">
            <text:p>Real estate</text:p>
          </table:table-cell>
          <table:table-cell office:value-type="float" office:value="2302">
            <text:p>2302</text:p>
          </table:table-cell>
          <table:table-cell table:formula="of:=[.H11]*0.15" office:value-type="float" office:value="345.3">
            <text:p>345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19">
            <text:p>1256819</text:p>
          </table:table-cell>
          <table:table-cell office:value-type="date" office:date-value="2012-05-13">
            <text:p>05/13/2012</text:p>
          </table:table-cell>
          <table:table-cell table:style-name="ce2" table:formula="of:=[.B12]+[.D12]" office:value-type="date" office:date-value="2012-05-22">
            <text:p>May 22, 2012</text:p>
          </table:table-cell>
          <table:table-cell office:value-type="float" office:value="9">
            <text:p>9</text:p>
          </table:table-cell>
          <table:table-cell office:value-type="string">
            <text:p>X5</text:p>
          </table:table-cell>
          <table:table-cell office:value-type="float" office:value="34792">
            <text:p>34792</text:p>
          </table:table-cell>
          <table:table-cell office:value-type="string">
            <text:p>Real estate</text:p>
          </table:table-cell>
          <table:table-cell office:value-type="float" office:value="2303">
            <text:p>2303</text:p>
          </table:table-cell>
          <table:table-cell table:formula="of:=[.H12]*0.15" office:value-type="float" office:value="345.45">
            <text:p>345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87">
            <text:p>1256987</text:p>
          </table:table-cell>
          <table:table-cell office:value-type="date" office:date-value="2014-05-12">
            <text:p>05/12/2014</text:p>
          </table:table-cell>
          <table:table-cell table:style-name="ce2" table:formula="of:=[.B13]+[.D13]" office:value-type="date" office:date-value="2014-08-09">
            <text:p>Aug 9, 2014</text:p>
          </table:table-cell>
          <table:table-cell office:value-type="float" office:value="89">
            <text:p>89</text:p>
          </table:table-cell>
          <table:table-cell office:value-type="string">
            <text:p>X5</text:p>
          </table:table-cell>
          <table:table-cell office:value-type="float" office:value="34792">
            <text:p>34792</text:p>
          </table:table-cell>
          <table:table-cell office:value-type="string">
            <text:p>Real estate</text:p>
          </table:table-cell>
          <table:table-cell office:value-type="float" office:value="2303">
            <text:p>2303</text:p>
          </table:table-cell>
          <table:table-cell table:formula="of:=[.H13]*0.15" office:value-type="float" office:value="345.45">
            <text:p>345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04">
            <text:p>1256804</text:p>
          </table:table-cell>
          <table:table-cell office:value-type="date" office:date-value="2013-05-21">
            <text:p>05/21/2013</text:p>
          </table:table-cell>
          <table:table-cell table:style-name="ce2" table:formula="of:=[.B14]+[.D14]" office:value-type="date" office:date-value="2013-05-26">
            <text:p>May 26, 2013</text:p>
          </table:table-cell>
          <table:table-cell office:value-type="float" office:value="5">
            <text:p>5</text:p>
          </table:table-cell>
          <table:table-cell office:value-type="string">
            <text:p>X5</text:p>
          </table:table-cell>
          <table:table-cell office:value-type="float" office:value="34792">
            <text:p>34792</text:p>
          </table:table-cell>
          <table:table-cell office:value-type="string">
            <text:p>Real estate</text:p>
          </table:table-cell>
          <table:table-cell office:value-type="float" office:value="2303">
            <text:p>2303</text:p>
          </table:table-cell>
          <table:table-cell table:formula="of:=[.H14]*0.15" office:value-type="float" office:value="345.45">
            <text:p>345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89">
            <text:p>1256789</text:p>
          </table:table-cell>
          <table:table-cell office:value-type="date" office:date-value="2014-05-21">
            <text:p>05/21/2014</text:p>
          </table:table-cell>
          <table:table-cell table:style-name="ce2" table:formula="of:=[.B15]+[.D15]" office:value-type="date" office:date-value="2014-07-29">
            <text:p>Jul 29, 2014</text:p>
          </table:table-cell>
          <table:table-cell office:value-type="float" office:value="69">
            <text:p>69</text:p>
          </table:table-cell>
          <table:table-cell office:value-type="string">
            <text:p>X5</text:p>
          </table:table-cell>
          <table:table-cell office:value-type="float" office:value="34792">
            <text:p>34792</text:p>
          </table:table-cell>
          <table:table-cell office:value-type="string">
            <text:p>Real estate</text:p>
          </table:table-cell>
          <table:table-cell office:value-type="float" office:value="2303">
            <text:p>2303</text:p>
          </table:table-cell>
          <table:table-cell table:formula="of:=[.H15]*0.15" office:value-type="float" office:value="345.45">
            <text:p>345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02">
            <text:p>1257002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34792">
            <text:p>34792</text:p>
          </table:table-cell>
          <table:table-cell office:value-type="string">
            <text:p>Real estate</text:p>
          </table:table-cell>
          <table:table-cell office:value-type="float" office:value="2303">
            <text:p>2303</text:p>
          </table:table-cell>
          <table:table-cell table:formula="of:=[.H16]*0.15" office:value-type="float" office:value="345.45">
            <text:p>345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17">
            <text:p>1257017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34792">
            <text:p>34792</text:p>
          </table:table-cell>
          <table:table-cell office:value-type="string">
            <text:p>Real estate</text:p>
          </table:table-cell>
          <table:table-cell office:value-type="float" office:value="2303">
            <text:p>2303</text:p>
          </table:table-cell>
          <table:table-cell table:formula="of:=[.H17]*0.15" office:value-type="float" office:value="345.45">
            <text:p>345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00">
            <text:p>125720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34792">
            <text:p>34792</text:p>
          </table:table-cell>
          <table:table-cell office:value-type="string">
            <text:p>Real estate</text:p>
          </table:table-cell>
          <table:table-cell office:value-type="float" office:value="2303">
            <text:p>2303</text:p>
          </table:table-cell>
          <table:table-cell table:formula="of:=[.H18]*0.15" office:value-type="float" office:value="345.45">
            <text:p>345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15">
            <text:p>125721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34792">
            <text:p>34792</text:p>
          </table:table-cell>
          <table:table-cell office:value-type="string">
            <text:p>Real estate</text:p>
          </table:table-cell>
          <table:table-cell office:value-type="float" office:value="2303">
            <text:p>2303</text:p>
          </table:table-cell>
          <table:table-cell table:formula="of:=[.H19]*0.15" office:value-type="float" office:value="345.45">
            <text:p>345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15">
            <text:p>1257015</text:p>
          </table:table-cell>
          <table:table-cell office:value-type="date" office:date-value="2014-05-15">
            <text:p>05/15/2014</text:p>
          </table:table-cell>
          <table:table-cell table:style-name="ce2" table:formula="of:=[.B20]+[.D20]" office:value-type="date" office:date-value="2014-05-26">
            <text:p>May 26, 2014</text:p>
          </table:table-cell>
          <table:table-cell office:value-type="float" office:value="11">
            <text:p>11</text:p>
          </table:table-cell>
          <table:table-cell office:value-type="string">
            <text:p>X6</text:p>
          </table:table-cell>
          <table:table-cell office:value-type="float" office:value="34793">
            <text:p>34793</text:p>
          </table:table-cell>
          <table:table-cell office:value-type="string">
            <text:p>Real estate</text:p>
          </table:table-cell>
          <table:table-cell office:value-type="float" office:value="2304">
            <text:p>2304</text:p>
          </table:table-cell>
          <table:table-cell table:formula="of:=[.H20]*0.15" office:value-type="float" office:value="345.6">
            <text:p>345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17">
            <text:p>1256817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34793">
            <text:p>34793</text:p>
          </table:table-cell>
          <table:table-cell office:value-type="string">
            <text:p>Real estate</text:p>
          </table:table-cell>
          <table:table-cell office:value-type="float" office:value="2304">
            <text:p>2304</text:p>
          </table:table-cell>
          <table:table-cell table:formula="of:=[.H21]*0.15" office:value-type="float" office:value="345.6">
            <text:p>345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32">
            <text:p>125683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34793">
            <text:p>34793</text:p>
          </table:table-cell>
          <table:table-cell office:value-type="string">
            <text:p>Real estate</text:p>
          </table:table-cell>
          <table:table-cell office:value-type="float" office:value="2304">
            <text:p>2304</text:p>
          </table:table-cell>
          <table:table-cell table:formula="of:=[.H22]*0.15" office:value-type="float" office:value="345.6">
            <text:p>345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47">
            <text:p>1256847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34793">
            <text:p>34793</text:p>
          </table:table-cell>
          <table:table-cell office:value-type="string">
            <text:p>Real estate</text:p>
          </table:table-cell>
          <table:table-cell office:value-type="float" office:value="2304">
            <text:p>2304</text:p>
          </table:table-cell>
          <table:table-cell table:formula="of:=[.H23]*0.15" office:value-type="float" office:value="345.6">
            <text:p>345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30">
            <text:p>125703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34793">
            <text:p>34793</text:p>
          </table:table-cell>
          <table:table-cell office:value-type="string">
            <text:p>Real estate</text:p>
          </table:table-cell>
          <table:table-cell office:value-type="float" office:value="2304">
            <text:p>2304</text:p>
          </table:table-cell>
          <table:table-cell table:formula="of:=[.H24]*0.15" office:value-type="float" office:value="345.6">
            <text:p>345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45">
            <text:p>1257045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34793">
            <text:p>34793</text:p>
          </table:table-cell>
          <table:table-cell office:value-type="string">
            <text:p>Real estate</text:p>
          </table:table-cell>
          <table:table-cell office:value-type="float" office:value="2304">
            <text:p>2304</text:p>
          </table:table-cell>
          <table:table-cell table:formula="of:=[.H25]*0.15" office:value-type="float" office:value="345.6">
            <text:p>345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13">
            <text:p>1257213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34793">
            <text:p>34793</text:p>
          </table:table-cell>
          <table:table-cell office:value-type="string">
            <text:p>Real estate</text:p>
          </table:table-cell>
          <table:table-cell office:value-type="float" office:value="2304">
            <text:p>2304</text:p>
          </table:table-cell>
          <table:table-cell table:formula="of:=[.H26]*0.15" office:value-type="float" office:value="345.6">
            <text:p>345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28">
            <text:p>1257228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34793">
            <text:p>34793</text:p>
          </table:table-cell>
          <table:table-cell office:value-type="string">
            <text:p>Real estate</text:p>
          </table:table-cell>
          <table:table-cell office:value-type="float" office:value="2304">
            <text:p>2304</text:p>
          </table:table-cell>
          <table:table-cell table:formula="of:=[.H27]*0.15" office:value-type="float" office:value="345.6">
            <text:p>345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75">
            <text:p>1256875</text:p>
          </table:table-cell>
          <table:table-cell office:value-type="date" office:date-value="2012-05-17">
            <text:p>05/17/2012</text:p>
          </table:table-cell>
          <table:table-cell table:style-name="ce2" table:formula="of:=[.B28]+[.D28]" office:value-type="date" office:date-value="2012-05-29">
            <text:p>May 29, 2012</text:p>
          </table:table-cell>
          <table:table-cell office:value-type="float" office:value="12">
            <text:p>12</text:p>
          </table:table-cell>
          <table:table-cell office:value-type="string">
            <text:p>X7</text:p>
          </table:table-cell>
          <table:table-cell office:value-type="float" office:value="34794">
            <text:p>34794</text:p>
          </table:table-cell>
          <table:table-cell office:value-type="string">
            <text:p>Real estate</text:p>
          </table:table-cell>
          <table:table-cell office:value-type="float" office:value="2305">
            <text:p>2305</text:p>
          </table:table-cell>
          <table:table-cell table:formula="of:=[.H28]*0.15" office:value-type="float" office:value="345.75">
            <text:p>345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43">
            <text:p>1257043</text:p>
          </table:table-cell>
          <table:table-cell office:value-type="date" office:date-value="2014-05-16">
            <text:p>05/16/2014</text:p>
          </table:table-cell>
          <table:table-cell table:style-name="ce2" table:formula="of:=[.B29]+[.D29]" office:value-type="date" office:date-value="2014-06-23">
            <text:p>Jun 23, 2014</text:p>
          </table:table-cell>
          <table:table-cell office:value-type="float" office:value="38">
            <text:p>38</text:p>
          </table:table-cell>
          <table:table-cell office:value-type="string">
            <text:p>X7</text:p>
          </table:table-cell>
          <table:table-cell office:value-type="float" office:value="34794">
            <text:p>34794</text:p>
          </table:table-cell>
          <table:table-cell office:value-type="string">
            <text:p>Real estate</text:p>
          </table:table-cell>
          <table:table-cell office:value-type="float" office:value="2305">
            <text:p>2305</text:p>
          </table:table-cell>
          <table:table-cell table:formula="of:=[.H29]*0.15" office:value-type="float" office:value="345.75">
            <text:p>345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73">
            <text:p>1257073</text:p>
          </table:table-cell>
          <table:table-cell office:value-type="date" office:date-value="2014-05-19">
            <text:p>05/19/2014</text:p>
          </table:table-cell>
          <table:table-cell table:style-name="ce2" table:formula="of:=[.B30]+[.D30]" office:value-type="date" office:date-value="2014-06-02">
            <text:p>Jun 2, 2014</text:p>
          </table:table-cell>
          <table:table-cell office:value-type="float" office:value="14">
            <text:p>14</text:p>
          </table:table-cell>
          <table:table-cell office:value-type="string">
            <text:p>X7</text:p>
          </table:table-cell>
          <table:table-cell office:value-type="float" office:value="34794">
            <text:p>34794</text:p>
          </table:table-cell>
          <table:table-cell office:value-type="string">
            <text:p>Real estate</text:p>
          </table:table-cell>
          <table:table-cell office:value-type="float" office:value="2305">
            <text:p>2305</text:p>
          </table:table-cell>
          <table:table-cell table:formula="of:=[.H30]*0.15" office:value-type="float" office:value="345.75">
            <text:p>345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45">
            <text:p>125684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34794">
            <text:p>34794</text:p>
          </table:table-cell>
          <table:table-cell office:value-type="string">
            <text:p>Real estate</text:p>
          </table:table-cell>
          <table:table-cell office:value-type="float" office:value="2305">
            <text:p>2305</text:p>
          </table:table-cell>
          <table:table-cell table:formula="of:=[.H31]*0.15" office:value-type="float" office:value="345.75">
            <text:p>345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60">
            <text:p>125686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34794">
            <text:p>34794</text:p>
          </table:table-cell>
          <table:table-cell office:value-type="string">
            <text:p>Real estate</text:p>
          </table:table-cell>
          <table:table-cell office:value-type="float" office:value="2305">
            <text:p>2305</text:p>
          </table:table-cell>
          <table:table-cell table:formula="of:=[.H32]*0.15" office:value-type="float" office:value="345.75">
            <text:p>345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58">
            <text:p>1257058</text:p>
          </table:table-cell>
          <table:table-cell office:value-type="date" office:date-value="2020-05-11">
            <text:p>05/11/2020</text:p>
          </table:table-cell>
          <table:table-cell table:formula="of:=[.B33]+[.D33]" office:value-type="date" office:date-value="2020-06-03">
            <text:p>06/03/20</text:p>
          </table:table-cell>
          <table:table-cell office:value-type="float" office:value="23">
            <text:p>23</text:p>
          </table:table-cell>
          <table:table-cell office:value-type="string">
            <text:p>X7</text:p>
          </table:table-cell>
          <table:table-cell office:value-type="float" office:value="34794">
            <text:p>34794</text:p>
          </table:table-cell>
          <table:table-cell office:value-type="string">
            <text:p>Real estate</text:p>
          </table:table-cell>
          <table:table-cell office:value-type="float" office:value="2305">
            <text:p>2305</text:p>
          </table:table-cell>
          <table:table-cell table:formula="of:=[.H33]*0.15" office:value-type="float" office:value="345.75">
            <text:p>345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03">
            <text:p>1256903</text:p>
          </table:table-cell>
          <table:table-cell office:value-type="date" office:date-value="2014-05-15">
            <text:p>05/15/2014</text:p>
          </table:table-cell>
          <table:table-cell table:style-name="ce2" table:formula="of:=[.B34]+[.D34]" office:value-type="date" office:date-value="2014-06-08">
            <text:p>Jun 8, 2014</text:p>
          </table:table-cell>
          <table:table-cell office:value-type="float" office:value="24">
            <text:p>24</text:p>
          </table:table-cell>
          <table:table-cell office:value-type="string">
            <text:p>X8</text:p>
          </table:table-cell>
          <table:table-cell office:value-type="float" office:value="34795">
            <text:p>34795</text:p>
          </table:table-cell>
          <table:table-cell office:value-type="string">
            <text:p>Real estate</text:p>
          </table:table-cell>
          <table:table-cell office:value-type="float" office:value="2306">
            <text:p>2306</text:p>
          </table:table-cell>
          <table:table-cell table:formula="of:=[.H34]*0.15" office:value-type="float" office:value="345.9">
            <text:p>345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71">
            <text:p>1257071</text:p>
          </table:table-cell>
          <table:table-cell office:value-type="date" office:date-value="2013-05-19">
            <text:p>05/19/2013</text:p>
          </table:table-cell>
          <table:table-cell table:style-name="ce2" table:formula="of:=[.B35]+[.D35]" office:value-type="date" office:date-value="2013-07-25">
            <text:p>Jul 25, 2013</text:p>
          </table:table-cell>
          <table:table-cell office:value-type="float" office:value="67">
            <text:p>67</text:p>
          </table:table-cell>
          <table:table-cell office:value-type="string">
            <text:p>X8</text:p>
          </table:table-cell>
          <table:table-cell office:value-type="float" office:value="34795">
            <text:p>34795</text:p>
          </table:table-cell>
          <table:table-cell office:value-type="string">
            <text:p>Real estate</text:p>
          </table:table-cell>
          <table:table-cell office:value-type="float" office:value="2306">
            <text:p>2306</text:p>
          </table:table-cell>
          <table:table-cell table:formula="of:=[.H35]*0.15" office:value-type="float" office:value="345.9">
            <text:p>345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88">
            <text:p>1256888</text:p>
          </table:table-cell>
          <table:table-cell office:value-type="date" office:date-value="2013-05-20">
            <text:p>05/20/2013</text:p>
          </table:table-cell>
          <table:table-cell table:style-name="ce2" table:formula="of:=[.B36]+[.D36]" office:value-type="date" office:date-value="2013-06-28">
            <text:p>Jun 28, 2013</text:p>
          </table:table-cell>
          <table:table-cell office:value-type="float" office:value="39">
            <text:p>39</text:p>
          </table:table-cell>
          <table:table-cell office:value-type="string">
            <text:p>X8</text:p>
          </table:table-cell>
          <table:table-cell office:value-type="float" office:value="34795">
            <text:p>34795</text:p>
          </table:table-cell>
          <table:table-cell office:value-type="string">
            <text:p>Real estate</text:p>
          </table:table-cell>
          <table:table-cell office:value-type="float" office:value="2306">
            <text:p>2306</text:p>
          </table:table-cell>
          <table:table-cell table:formula="of:=[.H36]*0.15" office:value-type="float" office:value="345.9">
            <text:p>345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73">
            <text:p>1256873</text:p>
          </table:table-cell>
          <table:table-cell office:value-type="date" office:date-value="2013-05-18">
            <text:p>05/18/2013</text:p>
          </table:table-cell>
          <table:table-cell table:style-name="ce2" table:formula="of:=[.B37]+[.D37]" office:value-type="date" office:date-value="2013-05-27">
            <text:p>May 27, 2013</text:p>
          </table:table-cell>
          <table:table-cell office:value-type="float" office:value="9">
            <text:p>9</text:p>
          </table:table-cell>
          <table:table-cell office:value-type="string">
            <text:p>X8</text:p>
          </table:table-cell>
          <table:table-cell office:value-type="float" office:value="34795">
            <text:p>34795</text:p>
          </table:table-cell>
          <table:table-cell office:value-type="string">
            <text:p>Real estate</text:p>
          </table:table-cell>
          <table:table-cell office:value-type="float" office:value="2306">
            <text:p>2306</text:p>
          </table:table-cell>
          <table:table-cell table:formula="of:=[.H37]*0.15" office:value-type="float" office:value="345.9">
            <text:p>345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86">
            <text:p>1257086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8</text:p>
          </table:table-cell>
          <table:table-cell office:value-type="float" office:value="34795">
            <text:p>34795</text:p>
          </table:table-cell>
          <table:table-cell office:value-type="string">
            <text:p>Real estate</text:p>
          </table:table-cell>
          <table:table-cell office:value-type="float" office:value="2306">
            <text:p>2306</text:p>
          </table:table-cell>
          <table:table-cell table:formula="of:=[.H38]*0.15" office:value-type="float" office:value="345.9">
            <text:p>345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01">
            <text:p>1257101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8</text:p>
          </table:table-cell>
          <table:table-cell office:value-type="float" office:value="34795">
            <text:p>34795</text:p>
          </table:table-cell>
          <table:table-cell office:value-type="string">
            <text:p>Real estate</text:p>
          </table:table-cell>
          <table:table-cell office:value-type="float" office:value="2306">
            <text:p>2306</text:p>
          </table:table-cell>
          <table:table-cell table:formula="of:=[.H39]*0.15" office:value-type="float" office:value="345.9">
            <text:p>345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01">
            <text:p>1256901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34796">
            <text:p>34796</text:p>
          </table:table-cell>
          <table:table-cell office:value-type="string">
            <text:p>Real estate</text:p>
          </table:table-cell>
          <table:table-cell office:value-type="float" office:value="2307">
            <text:p>2307</text:p>
          </table:table-cell>
          <table:table-cell table:formula="of:=[.H40]*0.15" office:value-type="float" office:value="346.05">
            <text:p>346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16">
            <text:p>125691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34796">
            <text:p>34796</text:p>
          </table:table-cell>
          <table:table-cell office:value-type="string">
            <text:p>Real estate</text:p>
          </table:table-cell>
          <table:table-cell office:value-type="float" office:value="2307">
            <text:p>2307</text:p>
          </table:table-cell>
          <table:table-cell table:formula="of:=[.H41]*0.15" office:value-type="float" office:value="346.05">
            <text:p>346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31">
            <text:p>1256931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34796">
            <text:p>34796</text:p>
          </table:table-cell>
          <table:table-cell office:value-type="string">
            <text:p>Real estate</text:p>
          </table:table-cell>
          <table:table-cell office:value-type="float" office:value="2307">
            <text:p>2307</text:p>
          </table:table-cell>
          <table:table-cell table:formula="of:=[.H42]*0.15" office:value-type="float" office:value="346.05">
            <text:p>346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99">
            <text:p>125709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34796">
            <text:p>34796</text:p>
          </table:table-cell>
          <table:table-cell office:value-type="string">
            <text:p>Real estate</text:p>
          </table:table-cell>
          <table:table-cell office:value-type="float" office:value="2307">
            <text:p>2307</text:p>
          </table:table-cell>
          <table:table-cell table:formula="of:=[.H43]*0.15" office:value-type="float" office:value="346.05">
            <text:p>346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14">
            <text:p>125711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34796">
            <text:p>34796</text:p>
          </table:table-cell>
          <table:table-cell office:value-type="string">
            <text:p>Real estate</text:p>
          </table:table-cell>
          <table:table-cell office:value-type="float" office:value="2307">
            <text:p>2307</text:p>
          </table:table-cell>
          <table:table-cell table:formula="of:=[.H44]*0.15" office:value-type="float" office:value="346.05">
            <text:p>346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29">
            <text:p>1257129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34796">
            <text:p>34796</text:p>
          </table:table-cell>
          <table:table-cell office:value-type="string">
            <text:p>Real estate</text:p>
          </table:table-cell>
          <table:table-cell office:value-type="float" office:value="2307">
            <text:p>2307</text:p>
          </table:table-cell>
          <table:table-cell table:formula="of:=[.H45]*0.15" office:value-type="float" office:value="346.05">
            <text:p>346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29">
            <text:p>1256929</text:p>
          </table:table-cell>
          <table:table-cell office:value-type="date" office:date-value="2013-05-14">
            <text:p>05/14/2013</text:p>
          </table:table-cell>
          <table:table-cell table:style-name="ce2" table:formula="of:=[.B46]+[.D46]" office:value-type="date" office:date-value="2013-07-21">
            <text:p>Jul 21, 2013</text:p>
          </table:table-cell>
          <table:table-cell office:value-type="float" office:value="68">
            <text:p>68</text:p>
          </table:table-cell>
          <table:table-cell office:value-type="string">
            <text:p>X10</text:p>
          </table:table-cell>
          <table:table-cell office:value-type="float" office:value="34797">
            <text:p>34797</text:p>
          </table:table-cell>
          <table:table-cell office:value-type="string">
            <text:p>Real estate</text:p>
          </table:table-cell>
          <table:table-cell office:value-type="float" office:value="2308">
            <text:p>2308</text:p>
          </table:table-cell>
          <table:table-cell table:formula="of:=[.H46]*0.15" office:value-type="float" office:value="346.2">
            <text:p>346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57">
            <text:p>1257157</text:p>
          </table:table-cell>
          <table:table-cell office:value-type="date" office:date-value="2013-05-16">
            <text:p>05/16/2013</text:p>
          </table:table-cell>
          <table:table-cell table:style-name="ce2" table:formula="of:=[.B47]+[.D47]" office:value-type="date" office:date-value="2013-05-21">
            <text:p>May 21, 2013</text:p>
          </table:table-cell>
          <table:table-cell table:style-name="ce3" office:value-type="float" office:value="5">
            <text:p>5</text:p>
          </table:table-cell>
          <table:table-cell office:value-type="string">
            <text:p>X10</text:p>
          </table:table-cell>
          <table:table-cell office:value-type="float" office:value="34797">
            <text:p>34797</text:p>
          </table:table-cell>
          <table:table-cell office:value-type="string">
            <text:p>Real estate</text:p>
          </table:table-cell>
          <table:table-cell office:value-type="float" office:value="2308">
            <text:p>2308</text:p>
          </table:table-cell>
          <table:table-cell table:formula="of:=[.H47]*0.15" office:value-type="float" office:value="346.2">
            <text:p>346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44">
            <text:p>125694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34797">
            <text:p>34797</text:p>
          </table:table-cell>
          <table:table-cell office:value-type="string">
            <text:p>Real estate</text:p>
          </table:table-cell>
          <table:table-cell office:value-type="float" office:value="2308">
            <text:p>2308</text:p>
          </table:table-cell>
          <table:table-cell table:formula="of:=[.H48]*0.15" office:value-type="float" office:value="346.2">
            <text:p>346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59">
            <text:p>1256959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34797">
            <text:p>34797</text:p>
          </table:table-cell>
          <table:table-cell office:value-type="string">
            <text:p>Real estate</text:p>
          </table:table-cell>
          <table:table-cell office:value-type="float" office:value="2308">
            <text:p>2308</text:p>
          </table:table-cell>
          <table:table-cell table:formula="of:=[.H49]*0.15" office:value-type="float" office:value="346.2">
            <text:p>346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27">
            <text:p>1257127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34797">
            <text:p>34797</text:p>
          </table:table-cell>
          <table:table-cell office:value-type="string">
            <text:p>Real estate</text:p>
          </table:table-cell>
          <table:table-cell office:value-type="float" office:value="2308">
            <text:p>2308</text:p>
          </table:table-cell>
          <table:table-cell table:formula="of:=[.H50]*0.15" office:value-type="float" office:value="346.2">
            <text:p>346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42">
            <text:p>1257142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34797">
            <text:p>34797</text:p>
          </table:table-cell>
          <table:table-cell office:value-type="string">
            <text:p>Real estate</text:p>
          </table:table-cell>
          <table:table-cell office:value-type="float" office:value="2308">
            <text:p>2308</text:p>
          </table:table-cell>
          <table:table-cell table:formula="of:=[.H51]*0.15" office:value-type="float" office:value="346.2">
            <text:p>346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55">
            <text:p>1257155</text:p>
          </table:table-cell>
          <table:table-cell office:value-type="date" office:date-value="2012-05-16">
            <text:p>05/16/2012</text:p>
          </table:table-cell>
          <table:table-cell table:style-name="ce2" table:formula="of:=[.B52]+[.D52]" office:value-type="date" office:date-value="2012-05-24">
            <text:p>May 24, 2012</text:p>
          </table:table-cell>
          <table:table-cell office:value-type="float" office:value="8">
            <text:p>8</text:p>
          </table:table-cell>
          <table:table-cell office:value-type="string">
            <text:p>X11</text:p>
          </table:table-cell>
          <table:table-cell office:value-type="float" office:value="34798">
            <text:p>34798</text:p>
          </table:table-cell>
          <table:table-cell office:value-type="string">
            <text:p>Real estate</text:p>
          </table:table-cell>
          <table:table-cell office:value-type="float" office:value="2309">
            <text:p>2309</text:p>
          </table:table-cell>
          <table:table-cell table:formula="of:=[.H52]*0.15" office:value-type="float" office:value="346.35">
            <text:p>346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57">
            <text:p>1256957</text:p>
          </table:table-cell>
          <table:table-cell office:value-type="date" office:date-value="2012-05-15">
            <text:p>05/15/2012</text:p>
          </table:table-cell>
          <table:table-cell table:style-name="ce2" table:formula="of:=[.B53]+[.D53]" office:value-type="date" office:date-value="2012-06-21">
            <text:p>Jun 21, 2012</text:p>
          </table:table-cell>
          <table:table-cell office:value-type="float" office:value="37">
            <text:p>37</text:p>
          </table:table-cell>
          <table:table-cell office:value-type="string">
            <text:p>X11</text:p>
          </table:table-cell>
          <table:table-cell office:value-type="float" office:value="34798">
            <text:p>34798</text:p>
          </table:table-cell>
          <table:table-cell office:value-type="string">
            <text:p>Real estate</text:p>
          </table:table-cell>
          <table:table-cell office:value-type="float" office:value="2309">
            <text:p>2309</text:p>
          </table:table-cell>
          <table:table-cell table:formula="of:=[.H53]*0.15" office:value-type="float" office:value="346.35">
            <text:p>346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70">
            <text:p>125717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1</text:p>
          </table:table-cell>
          <table:table-cell office:value-type="float" office:value="34798">
            <text:p>34798</text:p>
          </table:table-cell>
          <table:table-cell office:value-type="string">
            <text:p>Real estate</text:p>
          </table:table-cell>
          <table:table-cell office:value-type="float" office:value="2309">
            <text:p>2309</text:p>
          </table:table-cell>
          <table:table-cell table:formula="of:=[.H54]*0.15" office:value-type="float" office:value="346.35">
            <text:p>346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85">
            <text:p>1257185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1</text:p>
          </table:table-cell>
          <table:table-cell office:value-type="float" office:value="34798">
            <text:p>34798</text:p>
          </table:table-cell>
          <table:table-cell office:value-type="string">
            <text:p>Real estate</text:p>
          </table:table-cell>
          <table:table-cell office:value-type="float" office:value="2309">
            <text:p>2309</text:p>
          </table:table-cell>
          <table:table-cell table:formula="of:=[.H55]*0.15" office:value-type="float" office:value="346.35">
            <text:p>346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83">
            <text:p>1257183</text:p>
          </table:table-cell>
          <table:table-cell office:value-type="date" office:date-value="2012-05-19">
            <text:p>05/19/2012</text:p>
          </table:table-cell>
          <table:table-cell table:style-name="ce2" table:formula="of:=[.B56]+[.D56]" office:value-type="date" office:date-value="2012-08-18">
            <text:p>Aug 18, 2012</text:p>
          </table:table-cell>
          <table:table-cell office:value-type="float" office:value="91">
            <text:p>91</text:p>
          </table:table-cell>
          <table:table-cell office:value-type="string">
            <text:p>X12</text:p>
          </table:table-cell>
          <table:table-cell office:value-type="float" office:value="34799">
            <text:p>34799</text:p>
          </table:table-cell>
          <table:table-cell office:value-type="string">
            <text:p>Real estate</text:p>
          </table:table-cell>
          <table:table-cell office:value-type="float" office:value="2310">
            <text:p>2310</text:p>
          </table:table-cell>
          <table:table-cell table:formula="of:=[.H56]*0.15" office:value-type="float" office:value="346.5">
            <text:p>346.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38">
            <text:p>1256738</text:p>
          </table:table-cell>
          <table:table-cell office:value-type="date" office:date-value="2019-05-13">
            <text:p>05/13/2019</text:p>
          </table:table-cell>
          <table:table-cell table:formula="of:=[.B57]+[.D57]" office:value-type="date" office:date-value="2019-05-14">
            <text:p>05/14/19</text:p>
          </table:table-cell>
          <table:table-cell table:style-name="ce3" office:value-type="float" office:value="1">
            <text:p>1</text:p>
          </table:table-cell>
          <table:table-cell office:value-type="string">
            <text:p>C1</text:p>
          </table:table-cell>
          <table:table-cell office:value-type="float" office:value="32457">
            <text:p>32457</text:p>
          </table:table-cell>
          <table:table-cell office:value-type="string">
            <text:p>Mining</text:p>
          </table:table-cell>
          <table:table-cell office:value-type="float" office:value="3800">
            <text:p>3800</text:p>
          </table:table-cell>
          <table:table-cell table:formula="of:=[.H57]*0.15" office:value-type="float" office:value="570">
            <text:p>570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64">
            <text:p>1256964</text:p>
          </table:table-cell>
          <table:table-cell office:value-type="date" office:date-value="2014-05-19">
            <text:p>05/19/2014</text:p>
          </table:table-cell>
          <table:table-cell table:style-name="ce2" table:formula="of:=[.B58]+[.D58]" office:value-type="date" office:date-value="2014-06-12">
            <text:p>Jun 12, 2014</text:p>
          </table:table-cell>
          <table:table-cell office:value-type="float" office:value="24">
            <text:p>24</text:p>
          </table:table-cell>
          <table:table-cell office:value-type="string">
            <text:p>C2</text:p>
          </table:table-cell>
          <table:table-cell office:value-type="float" office:value="32458">
            <text:p>32458</text:p>
          </table:table-cell>
          <table:table-cell office:value-type="string">
            <text:p>Mining</text:p>
          </table:table-cell>
          <table:table-cell office:value-type="float" office:value="3801">
            <text:p>3801</text:p>
          </table:table-cell>
          <table:table-cell table:formula="of:=[.H58]*0.15" office:value-type="float" office:value="570.15">
            <text:p>570.1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51">
            <text:p>1256751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2</text:p>
          </table:table-cell>
          <table:table-cell office:value-type="float" office:value="32458">
            <text:p>32458</text:p>
          </table:table-cell>
          <table:table-cell office:value-type="string">
            <text:p>Mining</text:p>
          </table:table-cell>
          <table:table-cell office:value-type="float" office:value="3801">
            <text:p>3801</text:p>
          </table:table-cell>
          <table:table-cell table:formula="of:=[.H59]*0.15" office:value-type="float" office:value="570.15">
            <text:p>570.1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66">
            <text:p>1256766</text:p>
          </table:table-cell>
          <table:table-cell office:value-type="date" office:date-value="2019-05-09">
            <text:p>05/09/2019</text:p>
          </table:table-cell>
          <table:table-cell table:formula="of:=[.B60]+[.D60]" office:value-type="date" office:date-value="2019-05-12">
            <text:p>05/12/19</text:p>
          </table:table-cell>
          <table:table-cell office:value-type="float" office:value="3">
            <text:p>3</text:p>
          </table:table-cell>
          <table:table-cell office:value-type="string">
            <text:p>C2</text:p>
          </table:table-cell>
          <table:table-cell office:value-type="float" office:value="32458">
            <text:p>32458</text:p>
          </table:table-cell>
          <table:table-cell office:value-type="string">
            <text:p>Mining</text:p>
          </table:table-cell>
          <table:table-cell office:value-type="float" office:value="3801">
            <text:p>3801</text:p>
          </table:table-cell>
          <table:table-cell table:formula="of:=[.H60]*0.15" office:value-type="float" office:value="570.15">
            <text:p>570.1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79">
            <text:p>1256779</text:p>
          </table:table-cell>
          <table:table-cell office:value-type="date" office:date-value="2012-05-18">
            <text:p>05/18/2012</text:p>
          </table:table-cell>
          <table:table-cell table:style-name="ce2" table:formula="of:=[.B61]+[.D61]" office:value-type="date" office:date-value="2012-06-11">
            <text:p>Jun 11, 2012</text:p>
          </table:table-cell>
          <table:table-cell office:value-type="float" office:value="24">
            <text:p>24</text:p>
          </table:table-cell>
          <table:table-cell office:value-type="string">
            <text:p>C3</text:p>
          </table:table-cell>
          <table:table-cell office:value-type="float" office:value="32459">
            <text:p>32459</text:p>
          </table:table-cell>
          <table:table-cell office:value-type="string">
            <text:p>Mining</text:p>
          </table:table-cell>
          <table:table-cell office:value-type="float" office:value="3802">
            <text:p>3802</text:p>
          </table:table-cell>
          <table:table-cell table:formula="of:=[.H61]*0.15" office:value-type="float" office:value="570.3">
            <text:p>57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94">
            <text:p>1256794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32459">
            <text:p>32459</text:p>
          </table:table-cell>
          <table:table-cell office:value-type="string">
            <text:p>Mining</text:p>
          </table:table-cell>
          <table:table-cell office:value-type="float" office:value="3802">
            <text:p>3802</text:p>
          </table:table-cell>
          <table:table-cell table:formula="of:=[.H62]*0.15" office:value-type="float" office:value="570.3">
            <text:p>57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77">
            <text:p>1256977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32459">
            <text:p>32459</text:p>
          </table:table-cell>
          <table:table-cell office:value-type="string">
            <text:p>Mining</text:p>
          </table:table-cell>
          <table:table-cell office:value-type="float" office:value="3802">
            <text:p>3802</text:p>
          </table:table-cell>
          <table:table-cell table:formula="of:=[.H63]*0.15" office:value-type="float" office:value="570.3">
            <text:p>57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92">
            <text:p>1256992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32459">
            <text:p>32459</text:p>
          </table:table-cell>
          <table:table-cell office:value-type="string">
            <text:p>Mining</text:p>
          </table:table-cell>
          <table:table-cell office:value-type="float" office:value="3802">
            <text:p>3802</text:p>
          </table:table-cell>
          <table:table-cell table:formula="of:=[.H64]*0.15" office:value-type="float" office:value="570.3">
            <text:p>57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90">
            <text:p>125719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32459">
            <text:p>32459</text:p>
          </table:table-cell>
          <table:table-cell office:value-type="string">
            <text:p>Mining</text:p>
          </table:table-cell>
          <table:table-cell office:value-type="float" office:value="3802">
            <text:p>3802</text:p>
          </table:table-cell>
          <table:table-cell table:formula="of:=[.H65]*0.15" office:value-type="float" office:value="570.3">
            <text:p>57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203">
            <text:p>1257203</text:p>
          </table:table-cell>
          <table:table-cell office:value-type="date" office:date-value="2014-05-14">
            <text:p>05/14/2014</text:p>
          </table:table-cell>
          <table:table-cell table:style-name="ce2" table:formula="of:=[.B66]+[.D66]" office:value-type="date" office:date-value="2014-06-29">
            <text:p>Jun 29, 2014</text:p>
          </table:table-cell>
          <table:table-cell office:value-type="float" office:value="46">
            <text:p>46</text:p>
          </table:table-cell>
          <table:table-cell office:value-type="string">
            <text:p>C4</text:p>
          </table:table-cell>
          <table:table-cell office:value-type="float" office:value="32460">
            <text:p>32460</text:p>
          </table:table-cell>
          <table:table-cell office:value-type="string">
            <text:p>Mining</text:p>
          </table:table-cell>
          <table:table-cell office:value-type="float" office:value="3803">
            <text:p>3803</text:p>
          </table:table-cell>
          <table:table-cell table:formula="of:=[.H66]*0.15" office:value-type="float" office:value="570.45">
            <text:p>57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20">
            <text:p>1257020</text:p>
          </table:table-cell>
          <table:table-cell office:value-type="date" office:date-value="2013-05-23">
            <text:p>05/23/2013</text:p>
          </table:table-cell>
          <table:table-cell table:style-name="ce2" table:formula="of:=[.B67]+[.D67]" office:value-type="date" office:date-value="2013-06-03">
            <text:p>Jun 3, 2013</text:p>
          </table:table-cell>
          <table:table-cell office:value-type="float" office:value="11">
            <text:p>11</text:p>
          </table:table-cell>
          <table:table-cell office:value-type="string">
            <text:p>C4</text:p>
          </table:table-cell>
          <table:table-cell office:value-type="float" office:value="32460">
            <text:p>32460</text:p>
          </table:table-cell>
          <table:table-cell office:value-type="string">
            <text:p>Mining</text:p>
          </table:table-cell>
          <table:table-cell office:value-type="float" office:value="3803">
            <text:p>3803</text:p>
          </table:table-cell>
          <table:table-cell table:formula="of:=[.H67]*0.15" office:value-type="float" office:value="570.45">
            <text:p>57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05">
            <text:p>1257005</text:p>
          </table:table-cell>
          <table:table-cell office:value-type="date" office:date-value="2014-05-13">
            <text:p>05/13/2014</text:p>
          </table:table-cell>
          <table:table-cell table:style-name="ce2" table:formula="of:=[.B68]+[.D68]" office:value-type="date" office:date-value="2014-05-20">
            <text:p>May 20, 2014</text:p>
          </table:table-cell>
          <table:table-cell office:value-type="float" office:value="7">
            <text:p>7</text:p>
          </table:table-cell>
          <table:table-cell office:value-type="string">
            <text:p>C4</text:p>
          </table:table-cell>
          <table:table-cell office:value-type="float" office:value="32460">
            <text:p>32460</text:p>
          </table:table-cell>
          <table:table-cell office:value-type="string">
            <text:p>Mining</text:p>
          </table:table-cell>
          <table:table-cell office:value-type="float" office:value="3803">
            <text:p>3803</text:p>
          </table:table-cell>
          <table:table-cell table:formula="of:=[.H68]*0.15" office:value-type="float" office:value="570.45">
            <text:p>57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07">
            <text:p>1256807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32460">
            <text:p>32460</text:p>
          </table:table-cell>
          <table:table-cell office:value-type="string">
            <text:p>Mining</text:p>
          </table:table-cell>
          <table:table-cell office:value-type="float" office:value="3803">
            <text:p>3803</text:p>
          </table:table-cell>
          <table:table-cell table:formula="of:=[.H69]*0.15" office:value-type="float" office:value="570.45">
            <text:p>57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22">
            <text:p>1256822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32460">
            <text:p>32460</text:p>
          </table:table-cell>
          <table:table-cell office:value-type="string">
            <text:p>Mining</text:p>
          </table:table-cell>
          <table:table-cell office:value-type="float" office:value="3803">
            <text:p>3803</text:p>
          </table:table-cell>
          <table:table-cell table:formula="of:=[.H70]*0.15" office:value-type="float" office:value="570.45">
            <text:p>57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218">
            <text:p>1257218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32460">
            <text:p>32460</text:p>
          </table:table-cell>
          <table:table-cell office:value-type="string">
            <text:p>Mining</text:p>
          </table:table-cell>
          <table:table-cell office:value-type="float" office:value="3803">
            <text:p>3803</text:p>
          </table:table-cell>
          <table:table-cell table:formula="of:=[.H71]*0.15" office:value-type="float" office:value="570.45">
            <text:p>57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35">
            <text:p>1256835</text:p>
          </table:table-cell>
          <table:table-cell office:value-type="date" office:date-value="2012-05-14">
            <text:p>05/14/2012</text:p>
          </table:table-cell>
          <table:table-cell table:style-name="ce2" table:formula="of:=[.B72]+[.D72]" office:value-type="date" office:date-value="2012-06-19">
            <text:p>Jun 19, 2012</text:p>
          </table:table-cell>
          <table:table-cell office:value-type="float" office:value="36">
            <text:p>36</text:p>
          </table:table-cell>
          <table:table-cell office:value-type="string">
            <text:p>C5</text:p>
          </table:table-cell>
          <table:table-cell office:value-type="float" office:value="32461">
            <text:p>32461</text:p>
          </table:table-cell>
          <table:table-cell office:value-type="string">
            <text:p>Mining</text:p>
          </table:table-cell>
          <table:table-cell office:value-type="float" office:value="3804">
            <text:p>3804</text:p>
          </table:table-cell>
          <table:table-cell table:formula="of:=[.H72]*0.15" office:value-type="float" office:value="570.6">
            <text:p>57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231">
            <text:p>1257231</text:p>
          </table:table-cell>
          <table:table-cell office:value-type="date" office:date-value="2014-05-15">
            <text:p>05/15/2014</text:p>
          </table:table-cell>
          <table:table-cell table:style-name="ce2" table:formula="of:=[.B73]+[.D73]" office:value-type="date" office:date-value="2014-07-20">
            <text:p>Jul 20, 2014</text:p>
          </table:table-cell>
          <table:table-cell office:value-type="float" office:value="66">
            <text:p>66</text:p>
          </table:table-cell>
          <table:table-cell office:value-type="string">
            <text:p>C5</text:p>
          </table:table-cell>
          <table:table-cell office:value-type="float" office:value="32461">
            <text:p>32461</text:p>
          </table:table-cell>
          <table:table-cell office:value-type="string">
            <text:p>Mining</text:p>
          </table:table-cell>
          <table:table-cell office:value-type="float" office:value="3804">
            <text:p>3804</text:p>
          </table:table-cell>
          <table:table-cell table:formula="of:=[.H73]*0.15" office:value-type="float" office:value="570.6">
            <text:p>57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48">
            <text:p>1257048</text:p>
          </table:table-cell>
          <table:table-cell office:value-type="date" office:date-value="2012-05-24">
            <text:p>05/24/2012</text:p>
          </table:table-cell>
          <table:table-cell table:style-name="ce2" table:formula="of:=[.B74]+[.D74]" office:value-type="date" office:date-value="2012-07-01">
            <text:p>Jul 1, 2012</text:p>
          </table:table-cell>
          <table:table-cell office:value-type="float" office:value="38">
            <text:p>38</text:p>
          </table:table-cell>
          <table:table-cell office:value-type="string">
            <text:p>C5</text:p>
          </table:table-cell>
          <table:table-cell office:value-type="float" office:value="32461">
            <text:p>32461</text:p>
          </table:table-cell>
          <table:table-cell office:value-type="string">
            <text:p>Mining</text:p>
          </table:table-cell>
          <table:table-cell office:value-type="float" office:value="3804">
            <text:p>3804</text:p>
          </table:table-cell>
          <table:table-cell table:formula="of:=[.H74]*0.15" office:value-type="float" office:value="570.6">
            <text:p>57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50">
            <text:p>125685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5</text:p>
          </table:table-cell>
          <table:table-cell office:value-type="float" office:value="32461">
            <text:p>32461</text:p>
          </table:table-cell>
          <table:table-cell office:value-type="string">
            <text:p>Mining</text:p>
          </table:table-cell>
          <table:table-cell office:value-type="float" office:value="3804">
            <text:p>3804</text:p>
          </table:table-cell>
          <table:table-cell table:formula="of:=[.H75]*0.15" office:value-type="float" office:value="570.6">
            <text:p>57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33">
            <text:p>1257033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5</text:p>
          </table:table-cell>
          <table:table-cell office:value-type="float" office:value="32461">
            <text:p>32461</text:p>
          </table:table-cell>
          <table:table-cell office:value-type="string">
            <text:p>Mining</text:p>
          </table:table-cell>
          <table:table-cell office:value-type="float" office:value="3804">
            <text:p>3804</text:p>
          </table:table-cell>
          <table:table-cell table:formula="of:=[.H76]*0.15" office:value-type="float" office:value="570.6">
            <text:p>57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63">
            <text:p>1256863</text:p>
          </table:table-cell>
          <table:table-cell office:value-type="date" office:date-value="2014-05-10">
            <text:p>05/10/2014</text:p>
          </table:table-cell>
          <table:table-cell table:style-name="ce2" table:formula="of:=[.B77]+[.D77]" office:value-type="date" office:date-value="2014-06-24">
            <text:p>Jun 24, 2014</text:p>
          </table:table-cell>
          <table:table-cell office:value-type="float" office:value="45">
            <text:p>45</text:p>
          </table:table-cell>
          <table:table-cell office:value-type="string">
            <text:p>C6</text:p>
          </table:table-cell>
          <table:table-cell office:value-type="float" office:value="32462">
            <text:p>32462</text:p>
          </table:table-cell>
          <table:table-cell office:value-type="string">
            <text:p>Mining</text:p>
          </table:table-cell>
          <table:table-cell office:value-type="float" office:value="3805">
            <text:p>3805</text:p>
          </table:table-cell>
          <table:table-cell table:formula="of:=[.H77]*0.15" office:value-type="float" office:value="570.75">
            <text:p>570.7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78">
            <text:p>125687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32462">
            <text:p>32462</text:p>
          </table:table-cell>
          <table:table-cell office:value-type="string">
            <text:p>Mining</text:p>
          </table:table-cell>
          <table:table-cell office:value-type="float" office:value="3805">
            <text:p>3805</text:p>
          </table:table-cell>
          <table:table-cell table:formula="of:=[.H78]*0.15" office:value-type="float" office:value="570.75">
            <text:p>570.7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61">
            <text:p>1257061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32462">
            <text:p>32462</text:p>
          </table:table-cell>
          <table:table-cell office:value-type="string">
            <text:p>Mining</text:p>
          </table:table-cell>
          <table:table-cell office:value-type="float" office:value="3805">
            <text:p>3805</text:p>
          </table:table-cell>
          <table:table-cell table:formula="of:=[.H79]*0.15" office:value-type="float" office:value="570.75">
            <text:p>570.7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76">
            <text:p>125707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32462">
            <text:p>32462</text:p>
          </table:table-cell>
          <table:table-cell office:value-type="string">
            <text:p>Mining</text:p>
          </table:table-cell>
          <table:table-cell office:value-type="float" office:value="3805">
            <text:p>3805</text:p>
          </table:table-cell>
          <table:table-cell table:formula="of:=[.H80]*0.15" office:value-type="float" office:value="570.75">
            <text:p>570.7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91">
            <text:p>1256891</text:p>
          </table:table-cell>
          <table:table-cell office:value-type="date" office:date-value="2014-05-13">
            <text:p>05/13/2014</text:p>
          </table:table-cell>
          <table:table-cell table:style-name="ce2" table:formula="of:=[.B81]+[.D81]" office:value-type="date" office:date-value="2014-06-21">
            <text:p>Jun 21, 2014</text:p>
          </table:table-cell>
          <table:table-cell office:value-type="float" office:value="39">
            <text:p>39</text:p>
          </table:table-cell>
          <table:table-cell office:value-type="string">
            <text:p>C7</text:p>
          </table:table-cell>
          <table:table-cell office:value-type="float" office:value="32463">
            <text:p>32463</text:p>
          </table:table-cell>
          <table:table-cell office:value-type="string">
            <text:p>Mining</text:p>
          </table:table-cell>
          <table:table-cell office:value-type="float" office:value="3806">
            <text:p>3806</text:p>
          </table:table-cell>
          <table:table-cell table:formula="of:=[.H81]*0.15" office:value-type="float" office:value="570.9">
            <text:p>570.9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04">
            <text:p>1257104</text:p>
          </table:table-cell>
          <table:table-cell office:value-type="date" office:date-value="2013-05-22">
            <text:p>05/22/2013</text:p>
          </table:table-cell>
          <table:table-cell table:style-name="ce2" table:formula="of:=[.B82]+[.D82]" office:value-type="date" office:date-value="2013-06-17">
            <text:p>Jun 17, 2013</text:p>
          </table:table-cell>
          <table:table-cell office:value-type="float" office:value="26">
            <text:p>26</text:p>
          </table:table-cell>
          <table:table-cell office:value-type="string">
            <text:p>C7</text:p>
          </table:table-cell>
          <table:table-cell office:value-type="float" office:value="32463">
            <text:p>32463</text:p>
          </table:table-cell>
          <table:table-cell office:value-type="string">
            <text:p>Mining</text:p>
          </table:table-cell>
          <table:table-cell office:value-type="float" office:value="3806">
            <text:p>3806</text:p>
          </table:table-cell>
          <table:table-cell table:formula="of:=[.H82]*0.15" office:value-type="float" office:value="570.9">
            <text:p>570.9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89">
            <text:p>1257089</text:p>
          </table:table-cell>
          <table:table-cell office:value-type="date" office:date-value="2013-05-20">
            <text:p>05/20/2013</text:p>
          </table:table-cell>
          <table:table-cell table:style-name="ce2" table:formula="of:=[.B83]+[.D83]" office:value-type="date" office:date-value="2013-06-30">
            <text:p>Jun 30, 2013</text:p>
          </table:table-cell>
          <table:table-cell office:value-type="float" office:value="41">
            <text:p>41</text:p>
          </table:table-cell>
          <table:table-cell office:value-type="string">
            <text:p>C7</text:p>
          </table:table-cell>
          <table:table-cell office:value-type="float" office:value="32463">
            <text:p>32463</text:p>
          </table:table-cell>
          <table:table-cell office:value-type="string">
            <text:p>Mining</text:p>
          </table:table-cell>
          <table:table-cell office:value-type="float" office:value="3806">
            <text:p>3806</text:p>
          </table:table-cell>
          <table:table-cell table:formula="of:=[.H83]*0.15" office:value-type="float" office:value="570.9">
            <text:p>570.9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06">
            <text:p>1256906</text:p>
          </table:table-cell>
          <table:table-cell office:value-type="date" office:date-value="2019-05-10">
            <text:p>05/10/2019</text:p>
          </table:table-cell>
          <table:table-cell table:formula="of:=[.B84]+[.D84]" office:value-type="date" office:date-value="2019-05-31">
            <text:p>05/31/19</text:p>
          </table:table-cell>
          <table:table-cell office:value-type="float" office:value="21">
            <text:p>21</text:p>
          </table:table-cell>
          <table:table-cell office:value-type="string">
            <text:p>C7</text:p>
          </table:table-cell>
          <table:table-cell office:value-type="float" office:value="32463">
            <text:p>32463</text:p>
          </table:table-cell>
          <table:table-cell office:value-type="string">
            <text:p>Mining</text:p>
          </table:table-cell>
          <table:table-cell office:value-type="float" office:value="3806">
            <text:p>3806</text:p>
          </table:table-cell>
          <table:table-cell table:formula="of:=[.H84]*0.15" office:value-type="float" office:value="570.9">
            <text:p>570.9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19">
            <text:p>1256919</text:p>
          </table:table-cell>
          <table:table-cell office:value-type="date" office:date-value="2014-05-16">
            <text:p>05/16/2014</text:p>
          </table:table-cell>
          <table:table-cell table:style-name="ce2" table:formula="of:=[.B85]+[.D85]" office:value-type="date" office:date-value="2014-07-23">
            <text:p>Jul 23, 2014</text:p>
          </table:table-cell>
          <table:table-cell office:value-type="float" office:value="68">
            <text:p>68</text:p>
          </table:table-cell>
          <table:table-cell office:value-type="string">
            <text:p>C8</text:p>
          </table:table-cell>
          <table:table-cell office:value-type="float" office:value="32464">
            <text:p>32464</text:p>
          </table:table-cell>
          <table:table-cell office:value-type="string">
            <text:p>Mining</text:p>
          </table:table-cell>
          <table:table-cell office:value-type="float" office:value="3807">
            <text:p>3807</text:p>
          </table:table-cell>
          <table:table-cell table:formula="of:=[.H85]*0.15" office:value-type="float" office:value="571.05">
            <text:p>571.0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32">
            <text:p>1257132</text:p>
          </table:table-cell>
          <table:table-cell office:value-type="date" office:date-value="2012-05-23">
            <text:p>05/23/2012</text:p>
          </table:table-cell>
          <table:table-cell table:style-name="ce2" table:formula="of:=[.B86]+[.D86]" office:value-type="date" office:date-value="2012-08-01">
            <text:p>Aug 1, 2012</text:p>
          </table:table-cell>
          <table:table-cell office:value-type="float" office:value="70">
            <text:p>70</text:p>
          </table:table-cell>
          <table:table-cell office:value-type="string">
            <text:p>C8</text:p>
          </table:table-cell>
          <table:table-cell office:value-type="float" office:value="32464">
            <text:p>32464</text:p>
          </table:table-cell>
          <table:table-cell office:value-type="string">
            <text:p>Mining</text:p>
          </table:table-cell>
          <table:table-cell office:value-type="float" office:value="3807">
            <text:p>3807</text:p>
          </table:table-cell>
          <table:table-cell table:formula="of:=[.H86]*0.15" office:value-type="float" office:value="571.05">
            <text:p>571.0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34">
            <text:p>125693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32464">
            <text:p>32464</text:p>
          </table:table-cell>
          <table:table-cell office:value-type="string">
            <text:p>Mining</text:p>
          </table:table-cell>
          <table:table-cell office:value-type="float" office:value="3807">
            <text:p>3807</text:p>
          </table:table-cell>
          <table:table-cell table:formula="of:=[.H87]*0.15" office:value-type="float" office:value="571.05">
            <text:p>571.0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17">
            <text:p>1257117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32464">
            <text:p>32464</text:p>
          </table:table-cell>
          <table:table-cell office:value-type="string">
            <text:p>Mining</text:p>
          </table:table-cell>
          <table:table-cell office:value-type="float" office:value="3807">
            <text:p>3807</text:p>
          </table:table-cell>
          <table:table-cell table:formula="of:=[.H88]*0.15" office:value-type="float" office:value="571.05">
            <text:p>571.0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47">
            <text:p>1256947</text:p>
          </table:table-cell>
          <table:table-cell office:value-type="date" office:date-value="2014-05-17">
            <text:p>05/17/2014</text:p>
          </table:table-cell>
          <table:table-cell table:style-name="ce2" table:formula="of:=[.B89]+[.D89]" office:value-type="date" office:date-value="2014-05-20">
            <text:p>May 20, 2014</text:p>
          </table:table-cell>
          <table:table-cell table:style-name="ce3" office:value-type="float" office:value="3">
            <text:p>3</text:p>
          </table:table-cell>
          <table:table-cell office:value-type="string">
            <text:p>C9</text:p>
          </table:table-cell>
          <table:table-cell office:value-type="float" office:value="32465">
            <text:p>32465</text:p>
          </table:table-cell>
          <table:table-cell office:value-type="string">
            <text:p>Mining</text:p>
          </table:table-cell>
          <table:table-cell office:value-type="float" office:value="3808">
            <text:p>3808</text:p>
          </table:table-cell>
          <table:table-cell table:formula="of:=[.H89]*0.15" office:value-type="float" office:value="571.2">
            <text:p>571.2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45">
            <text:p>1257145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9</text:p>
          </table:table-cell>
          <table:table-cell office:value-type="float" office:value="32465">
            <text:p>32465</text:p>
          </table:table-cell>
          <table:table-cell office:value-type="string">
            <text:p>Mining</text:p>
          </table:table-cell>
          <table:table-cell office:value-type="float" office:value="3808">
            <text:p>3808</text:p>
          </table:table-cell>
          <table:table-cell table:formula="of:=[.H90]*0.15" office:value-type="float" office:value="571.2">
            <text:p>571.2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60">
            <text:p>125716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9</text:p>
          </table:table-cell>
          <table:table-cell office:value-type="float" office:value="32465">
            <text:p>32465</text:p>
          </table:table-cell>
          <table:table-cell office:value-type="string">
            <text:p>Mining</text:p>
          </table:table-cell>
          <table:table-cell office:value-type="float" office:value="3808">
            <text:p>3808</text:p>
          </table:table-cell>
          <table:table-cell table:formula="of:=[.H91]*0.15" office:value-type="float" office:value="571.2">
            <text:p>571.2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73">
            <text:p>1257173</text:p>
          </table:table-cell>
          <table:table-cell office:value-type="date" office:date-value="2012-05-17">
            <text:p>05/17/2012</text:p>
          </table:table-cell>
          <table:table-cell table:style-name="ce2" table:formula="of:=[.B92]+[.D92]" office:value-type="date" office:date-value="2012-05-24">
            <text:p>May 24, 2012</text:p>
          </table:table-cell>
          <table:table-cell office:value-type="float" office:value="7">
            <text:p>7</text:p>
          </table:table-cell>
          <table:table-cell office:value-type="string">
            <text:p>C10</text:p>
          </table:table-cell>
          <table:table-cell office:value-type="float" office:value="32466">
            <text:p>32466</text:p>
          </table:table-cell>
          <table:table-cell office:value-type="string">
            <text:p>Mining</text:p>
          </table:table-cell>
          <table:table-cell office:value-type="float" office:value="3809">
            <text:p>3809</text:p>
          </table:table-cell>
          <table:table-cell table:formula="of:=[.H92]*0.15" office:value-type="float" office:value="571.35">
            <text:p>571.3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45">
            <text:p>1256745</text:p>
          </table:table-cell>
          <table:table-cell office:value-type="date" office:date-value="2012-05-24">
            <text:p>05/24/2012</text:p>
          </table:table-cell>
          <table:table-cell table:style-name="ce2" table:formula="of:=[.B93]+[.D93]" office:value-type="date" office:date-value="2012-07-03">
            <text:p>Jul 3, 2012</text:p>
          </table:table-cell>
          <table:table-cell office:value-type="float" office:value="40">
            <text:p>40</text:p>
          </table:table-cell>
          <table:table-cell office:value-type="string">
            <text:p>C1</text:p>
          </table:table-cell>
          <table:table-cell office:value-type="float" office:value="28903">
            <text:p>28903</text:p>
          </table:table-cell>
          <table:table-cell office:value-type="string">
            <text:p>Textile manufacturing</text:p>
          </table:table-cell>
          <table:table-cell office:value-type="float" office:value="6543">
            <text:p>6543</text:p>
          </table:table-cell>
          <table:table-cell table:formula="of:=[.H93]*0.15" office:value-type="float" office:value="981.45">
            <text:p>981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71">
            <text:p>1256971</text:p>
          </table:table-cell>
          <table:table-cell office:value-type="date" office:date-value="2014-05-11">
            <text:p>05/11/2014</text:p>
          </table:table-cell>
          <table:table-cell table:style-name="ce2" table:formula="of:=[.B94]+[.D94]" office:value-type="date" office:date-value="2014-05-16">
            <text:p>May 16, 2014</text:p>
          </table:table-cell>
          <table:table-cell office:value-type="float" office:value="5">
            <text:p>5</text:p>
          </table:table-cell>
          <table:table-cell office:value-type="string">
            <text:p>C2</text:p>
          </table:table-cell>
          <table:table-cell office:value-type="float" office:value="28904">
            <text:p>28904</text:p>
          </table:table-cell>
          <table:table-cell office:value-type="string">
            <text:p>Textile manufacturing</text:p>
          </table:table-cell>
          <table:table-cell office:value-type="float" office:value="6544">
            <text:p>6544</text:p>
          </table:table-cell>
          <table:table-cell table:formula="of:=[.H94]*0.15" office:value-type="float" office:value="981.6">
            <text:p>981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73">
            <text:p>1256773</text:p>
          </table:table-cell>
          <table:table-cell office:value-type="date" office:date-value="2012-05-25">
            <text:p>05/25/2012</text:p>
          </table:table-cell>
          <table:table-cell table:style-name="ce2" table:formula="of:=[.B95]+[.D95]" office:value-type="date" office:date-value="2012-07-13">
            <text:p>Jul 13, 2012</text:p>
          </table:table-cell>
          <table:table-cell office:value-type="float" office:value="49">
            <text:p>49</text:p>
          </table:table-cell>
          <table:table-cell office:value-type="string">
            <text:p>C2</text:p>
          </table:table-cell>
          <table:table-cell office:value-type="float" office:value="28904">
            <text:p>28904</text:p>
          </table:table-cell>
          <table:table-cell office:value-type="string">
            <text:p>Textile manufacturing</text:p>
          </table:table-cell>
          <table:table-cell office:value-type="float" office:value="6544">
            <text:p>6544</text:p>
          </table:table-cell>
          <table:table-cell table:formula="of:=[.H95]*0.15" office:value-type="float" office:value="981.6">
            <text:p>981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58">
            <text:p>125675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2</text:p>
          </table:table-cell>
          <table:table-cell office:value-type="float" office:value="28904">
            <text:p>28904</text:p>
          </table:table-cell>
          <table:table-cell office:value-type="string">
            <text:p>Textile manufacturing</text:p>
          </table:table-cell>
          <table:table-cell office:value-type="float" office:value="6544">
            <text:p>6544</text:p>
          </table:table-cell>
          <table:table-cell table:formula="of:=[.H96]*0.15" office:value-type="float" office:value="981.6">
            <text:p>981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99">
            <text:p>1256999</text:p>
          </table:table-cell>
          <table:table-cell office:value-type="date" office:date-value="2014-05-14">
            <text:p>05/14/2014</text:p>
          </table:table-cell>
          <table:table-cell table:style-name="ce2" table:formula="of:=[.B97]+[.D97]" office:value-type="date" office:date-value="2014-05-23">
            <text:p>May 23, 2014</text:p>
          </table:table-cell>
          <table:table-cell office:value-type="float" office:value="9">
            <text:p>9</text:p>
          </table:table-cell>
          <table:table-cell office:value-type="string">
            <text:p>C3</text:p>
          </table:table-cell>
          <table:table-cell office:value-type="float" office:value="28905">
            <text:p>28905</text:p>
          </table:table-cell>
          <table:table-cell office:value-type="string">
            <text:p>Textile manufacturing</text:p>
          </table:table-cell>
          <table:table-cell office:value-type="float" office:value="6545">
            <text:p>6545</text:p>
          </table:table-cell>
          <table:table-cell table:formula="of:=[.H97]*0.15" office:value-type="float" office:value="981.75">
            <text:p>981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97">
            <text:p>1257197</text:p>
          </table:table-cell>
          <table:table-cell office:value-type="date" office:date-value="2013-05-21">
            <text:p>05/21/2013</text:p>
          </table:table-cell>
          <table:table-cell table:style-name="ce2" table:formula="of:=[.B98]+[.D98]" office:value-type="date" office:date-value="2013-06-01">
            <text:p>Jun 1, 2013</text:p>
          </table:table-cell>
          <table:table-cell office:value-type="float" office:value="11">
            <text:p>11</text:p>
          </table:table-cell>
          <table:table-cell office:value-type="string">
            <text:p>C3</text:p>
          </table:table-cell>
          <table:table-cell office:value-type="float" office:value="28905">
            <text:p>28905</text:p>
          </table:table-cell>
          <table:table-cell office:value-type="string">
            <text:p>Textile manufacturing</text:p>
          </table:table-cell>
          <table:table-cell office:value-type="float" office:value="6545">
            <text:p>6545</text:p>
          </table:table-cell>
          <table:table-cell table:formula="of:=[.H98]*0.15" office:value-type="float" office:value="981.75">
            <text:p>981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86">
            <text:p>125678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28905">
            <text:p>28905</text:p>
          </table:table-cell>
          <table:table-cell office:value-type="string">
            <text:p>Textile manufacturing</text:p>
          </table:table-cell>
          <table:table-cell office:value-type="float" office:value="6545">
            <text:p>6545</text:p>
          </table:table-cell>
          <table:table-cell table:formula="of:=[.H99]*0.15" office:value-type="float" office:value="981.75">
            <text:p>981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01">
            <text:p>1256801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28905">
            <text:p>28905</text:p>
          </table:table-cell>
          <table:table-cell office:value-type="string">
            <text:p>Textile manufacturing</text:p>
          </table:table-cell>
          <table:table-cell office:value-type="float" office:value="6545">
            <text:p>6545</text:p>
          </table:table-cell>
          <table:table-cell table:formula="of:=[.H100]*0.15" office:value-type="float" office:value="981.75">
            <text:p>981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84">
            <text:p>1256984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28905">
            <text:p>28905</text:p>
          </table:table-cell>
          <table:table-cell office:value-type="string">
            <text:p>Textile manufacturing</text:p>
          </table:table-cell>
          <table:table-cell office:value-type="float" office:value="6545">
            <text:p>6545</text:p>
          </table:table-cell>
          <table:table-cell table:formula="of:=[.H101]*0.15" office:value-type="float" office:value="981.75">
            <text:p>981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12">
            <text:p>1257012</text:p>
          </table:table-cell>
          <table:table-cell office:value-type="date" office:date-value="2012-05-22">
            <text:p>05/22/2012</text:p>
          </table:table-cell>
          <table:table-cell table:style-name="ce2" table:formula="of:=[.B102]+[.D102]" office:value-type="date" office:date-value="2012-05-30">
            <text:p>May 30, 2012</text:p>
          </table:table-cell>
          <table:table-cell office:value-type="float" office:value="8">
            <text:p>8</text:p>
          </table:table-cell>
          <table:table-cell office:value-type="string">
            <text:p>C4</text:p>
          </table:table-cell>
          <table:table-cell office:value-type="float" office:value="28906">
            <text:p>28906</text:p>
          </table:table-cell>
          <table:table-cell office:value-type="string">
            <text:p>Textile manufacturing</text:p>
          </table:table-cell>
          <table:table-cell office:value-type="float" office:value="6546">
            <text:p>6546</text:p>
          </table:table-cell>
          <table:table-cell table:formula="of:=[.H102]*0.15" office:value-type="float" office:value="981.9">
            <text:p>981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29">
            <text:p>1256829</text:p>
          </table:table-cell>
          <table:table-cell office:value-type="date" office:date-value="2014-05-16">
            <text:p>05/16/2014</text:p>
          </table:table-cell>
          <table:table-cell table:style-name="ce2" table:formula="of:=[.B103]+[.D103]" office:value-type="date" office:date-value="2014-06-12">
            <text:p>Jun 12, 2014</text:p>
          </table:table-cell>
          <table:table-cell office:value-type="float" office:value="27">
            <text:p>27</text:p>
          </table:table-cell>
          <table:table-cell office:value-type="string">
            <text:p>C4</text:p>
          </table:table-cell>
          <table:table-cell office:value-type="float" office:value="28906">
            <text:p>28906</text:p>
          </table:table-cell>
          <table:table-cell office:value-type="string">
            <text:p>Textile manufacturing</text:p>
          </table:table-cell>
          <table:table-cell office:value-type="float" office:value="6546">
            <text:p>6546</text:p>
          </table:table-cell>
          <table:table-cell table:formula="of:=[.H103]*0.15" office:value-type="float" office:value="981.9">
            <text:p>981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25">
            <text:p>1257225</text:p>
          </table:table-cell>
          <table:table-cell office:value-type="date" office:date-value="2012-05-22">
            <text:p>05/22/2012</text:p>
          </table:table-cell>
          <table:table-cell table:style-name="ce2" table:formula="of:=[.B104]+[.D104]" office:value-type="date" office:date-value="2012-06-04">
            <text:p>Jun 4, 2012</text:p>
          </table:table-cell>
          <table:table-cell office:value-type="float" office:value="13">
            <text:p>13</text:p>
          </table:table-cell>
          <table:table-cell office:value-type="string">
            <text:p>C4</text:p>
          </table:table-cell>
          <table:table-cell office:value-type="float" office:value="28906">
            <text:p>28906</text:p>
          </table:table-cell>
          <table:table-cell office:value-type="string">
            <text:p>Textile manufacturing</text:p>
          </table:table-cell>
          <table:table-cell office:value-type="float" office:value="6546">
            <text:p>6546</text:p>
          </table:table-cell>
          <table:table-cell table:formula="of:=[.H104]*0.15" office:value-type="float" office:value="981.9">
            <text:p>981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27">
            <text:p>1257027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28906">
            <text:p>28906</text:p>
          </table:table-cell>
          <table:table-cell office:value-type="string">
            <text:p>Textile manufacturing</text:p>
          </table:table-cell>
          <table:table-cell office:value-type="float" office:value="6546">
            <text:p>6546</text:p>
          </table:table-cell>
          <table:table-cell table:formula="of:=[.H105]*0.15" office:value-type="float" office:value="981.9">
            <text:p>981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10">
            <text:p>125721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28906">
            <text:p>28906</text:p>
          </table:table-cell>
          <table:table-cell office:value-type="string">
            <text:p>Textile manufacturing</text:p>
          </table:table-cell>
          <table:table-cell office:value-type="float" office:value="6546">
            <text:p>6546</text:p>
          </table:table-cell>
          <table:table-cell table:formula="of:=[.H106]*0.15" office:value-type="float" office:value="981.9">
            <text:p>981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14">
            <text:p>1256814</text:p>
          </table:table-cell>
          <table:table-cell office:value-type="date" office:date-value="2019-05-10">
            <text:p>05/10/2019</text:p>
          </table:table-cell>
          <table:table-cell table:formula="of:=[.B107]+[.D107]" office:value-type="date" office:date-value="2019-05-19">
            <text:p>05/19/19</text:p>
          </table:table-cell>
          <table:table-cell office:value-type="float" office:value="9">
            <text:p>9</text:p>
          </table:table-cell>
          <table:table-cell office:value-type="string">
            <text:p>C4</text:p>
          </table:table-cell>
          <table:table-cell office:value-type="float" office:value="28906">
            <text:p>28906</text:p>
          </table:table-cell>
          <table:table-cell office:value-type="string">
            <text:p>Textile manufacturing</text:p>
          </table:table-cell>
          <table:table-cell office:value-type="float" office:value="6546">
            <text:p>6546</text:p>
          </table:table-cell>
          <table:table-cell table:formula="of:=[.H107]*0.15" office:value-type="float" office:value="981.9">
            <text:p>981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55">
            <text:p>1257055</text:p>
          </table:table-cell>
          <table:table-cell office:value-type="date" office:date-value="2014-05-18">
            <text:p>05/18/2014</text:p>
          </table:table-cell>
          <table:table-cell table:style-name="ce2" table:formula="of:=[.B108]+[.D108]" office:value-type="date" office:date-value="2014-07-04">
            <text:p>Jul 4, 2014</text:p>
          </table:table-cell>
          <table:table-cell office:value-type="float" office:value="47">
            <text:p>47</text:p>
          </table:table-cell>
          <table:table-cell office:value-type="string">
            <text:p>C5</text:p>
          </table:table-cell>
          <table:table-cell office:value-type="float" office:value="28907">
            <text:p>28907</text:p>
          </table:table-cell>
          <table:table-cell office:value-type="string">
            <text:p>Textile manufacturing</text:p>
          </table:table-cell>
          <table:table-cell office:value-type="float" office:value="6547">
            <text:p>6547</text:p>
          </table:table-cell>
          <table:table-cell table:formula="of:=[.H108]*0.15" office:value-type="float" office:value="982.05">
            <text:p>982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40">
            <text:p>1257040</text:p>
          </table:table-cell>
          <table:table-cell office:value-type="date" office:date-value="2012-05-23">
            <text:p>05/23/2012</text:p>
          </table:table-cell>
          <table:table-cell table:style-name="ce2" table:formula="of:=[.B109]+[.D109]" office:value-type="date" office:date-value="2012-08-23">
            <text:p>Aug 23, 2012</text:p>
          </table:table-cell>
          <table:table-cell office:value-type="float" office:value="92">
            <text:p>92</text:p>
          </table:table-cell>
          <table:table-cell office:value-type="string">
            <text:p>C5</text:p>
          </table:table-cell>
          <table:table-cell office:value-type="float" office:value="28907">
            <text:p>28907</text:p>
          </table:table-cell>
          <table:table-cell office:value-type="string">
            <text:p>Textile manufacturing</text:p>
          </table:table-cell>
          <table:table-cell office:value-type="float" office:value="6547">
            <text:p>6547</text:p>
          </table:table-cell>
          <table:table-cell table:formula="of:=[.H109]*0.15" office:value-type="float" office:value="982.05">
            <text:p>982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57">
            <text:p>1256857</text:p>
          </table:table-cell>
          <table:table-cell office:value-type="date" office:date-value="2014-05-17">
            <text:p>05/17/2014</text:p>
          </table:table-cell>
          <table:table-cell table:style-name="ce2" table:formula="of:=[.B110]+[.D110]" office:value-type="date" office:date-value="2014-05-25">
            <text:p>May 25, 2014</text:p>
          </table:table-cell>
          <table:table-cell office:value-type="float" office:value="8">
            <text:p>8</text:p>
          </table:table-cell>
          <table:table-cell office:value-type="string">
            <text:p>C5</text:p>
          </table:table-cell>
          <table:table-cell office:value-type="float" office:value="28907">
            <text:p>28907</text:p>
          </table:table-cell>
          <table:table-cell office:value-type="string">
            <text:p>Textile manufacturing</text:p>
          </table:table-cell>
          <table:table-cell office:value-type="float" office:value="6547">
            <text:p>6547</text:p>
          </table:table-cell>
          <table:table-cell table:formula="of:=[.H110]*0.15" office:value-type="float" office:value="982.05">
            <text:p>982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42">
            <text:p>1256842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5</text:p>
          </table:table-cell>
          <table:table-cell office:value-type="float" office:value="28907">
            <text:p>28907</text:p>
          </table:table-cell>
          <table:table-cell office:value-type="string">
            <text:p>Textile manufacturing</text:p>
          </table:table-cell>
          <table:table-cell office:value-type="float" office:value="6547">
            <text:p>6547</text:p>
          </table:table-cell>
          <table:table-cell table:formula="of:=[.H111]*0.15" office:value-type="float" office:value="982.05">
            <text:p>982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70">
            <text:p>125687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28908">
            <text:p>28908</text:p>
          </table:table-cell>
          <table:table-cell office:value-type="string">
            <text:p>Textile manufacturing</text:p>
          </table:table-cell>
          <table:table-cell office:value-type="float" office:value="6548">
            <text:p>6548</text:p>
          </table:table-cell>
          <table:table-cell table:formula="of:=[.H112]*0.15" office:value-type="float" office:value="982.2">
            <text:p>98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85">
            <text:p>1256885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28908">
            <text:p>28908</text:p>
          </table:table-cell>
          <table:table-cell office:value-type="string">
            <text:p>Textile manufacturing</text:p>
          </table:table-cell>
          <table:table-cell office:value-type="float" office:value="6548">
            <text:p>6548</text:p>
          </table:table-cell>
          <table:table-cell table:formula="of:=[.H113]*0.15" office:value-type="float" office:value="982.2">
            <text:p>98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68">
            <text:p>125706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28908">
            <text:p>28908</text:p>
          </table:table-cell>
          <table:table-cell office:value-type="string">
            <text:p>Textile manufacturing</text:p>
          </table:table-cell>
          <table:table-cell office:value-type="float" office:value="6548">
            <text:p>6548</text:p>
          </table:table-cell>
          <table:table-cell table:formula="of:=[.H114]*0.15" office:value-type="float" office:value="982.2">
            <text:p>98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83">
            <text:p>1257083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28908">
            <text:p>28908</text:p>
          </table:table-cell>
          <table:table-cell office:value-type="string">
            <text:p>Textile manufacturing</text:p>
          </table:table-cell>
          <table:table-cell office:value-type="float" office:value="6548">
            <text:p>6548</text:p>
          </table:table-cell>
          <table:table-cell table:formula="of:=[.H115]*0.15" office:value-type="float" office:value="982.2">
            <text:p>98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11">
            <text:p>1257111</text:p>
          </table:table-cell>
          <table:table-cell office:value-type="date" office:date-value="2014-05-14">
            <text:p>05/14/2014</text:p>
          </table:table-cell>
          <table:table-cell table:style-name="ce2" table:formula="of:=[.B116]+[.D116]" office:value-type="date" office:date-value="2014-05-18">
            <text:p>May 18, 2014</text:p>
          </table:table-cell>
          <table:table-cell office:value-type="float" office:value="4">
            <text:p>4</text:p>
          </table:table-cell>
          <table:table-cell office:value-type="string">
            <text:p>C7</text:p>
          </table:table-cell>
          <table:table-cell office:value-type="float" office:value="28909">
            <text:p>28909</text:p>
          </table:table-cell>
          <table:table-cell office:value-type="string">
            <text:p>Textile manufacturing</text:p>
          </table:table-cell>
          <table:table-cell office:value-type="float" office:value="6549">
            <text:p>6549</text:p>
          </table:table-cell>
          <table:table-cell table:formula="of:=[.H116]*0.15" office:value-type="float" office:value="982.35">
            <text:p>982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96">
            <text:p>1257096</text:p>
          </table:table-cell>
          <table:table-cell office:value-type="date" office:date-value="2014-05-12">
            <text:p>05/12/2014</text:p>
          </table:table-cell>
          <table:table-cell table:style-name="ce2" table:formula="of:=[.B117]+[.D117]" office:value-type="date" office:date-value="2014-06-17">
            <text:p>Jun 17, 2014</text:p>
          </table:table-cell>
          <table:table-cell office:value-type="float" office:value="36">
            <text:p>36</text:p>
          </table:table-cell>
          <table:table-cell office:value-type="string">
            <text:p>C7</text:p>
          </table:table-cell>
          <table:table-cell office:value-type="float" office:value="28909">
            <text:p>28909</text:p>
          </table:table-cell>
          <table:table-cell office:value-type="string">
            <text:p>Textile manufacturing</text:p>
          </table:table-cell>
          <table:table-cell office:value-type="float" office:value="6549">
            <text:p>6549</text:p>
          </table:table-cell>
          <table:table-cell table:formula="of:=[.H117]*0.15" office:value-type="float" office:value="982.35">
            <text:p>982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13">
            <text:p>1256913</text:p>
          </table:table-cell>
          <table:table-cell office:value-type="date" office:date-value="2014-05-13">
            <text:p>05/13/2014</text:p>
          </table:table-cell>
          <table:table-cell table:style-name="ce2" table:formula="of:=[.B118]+[.D118]" office:value-type="date" office:date-value="2014-06-30">
            <text:p>Jun 30, 2014</text:p>
          </table:table-cell>
          <table:table-cell office:value-type="float" office:value="48">
            <text:p>48</text:p>
          </table:table-cell>
          <table:table-cell office:value-type="string">
            <text:p>C7</text:p>
          </table:table-cell>
          <table:table-cell office:value-type="float" office:value="28909">
            <text:p>28909</text:p>
          </table:table-cell>
          <table:table-cell office:value-type="string">
            <text:p>Textile manufacturing</text:p>
          </table:table-cell>
          <table:table-cell office:value-type="float" office:value="6549">
            <text:p>6549</text:p>
          </table:table-cell>
          <table:table-cell table:formula="of:=[.H118]*0.15" office:value-type="float" office:value="982.35">
            <text:p>982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98">
            <text:p>1256898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7</text:p>
          </table:table-cell>
          <table:table-cell office:value-type="float" office:value="28909">
            <text:p>28909</text:p>
          </table:table-cell>
          <table:table-cell office:value-type="string">
            <text:p>Textile manufacturing</text:p>
          </table:table-cell>
          <table:table-cell office:value-type="float" office:value="6549">
            <text:p>6549</text:p>
          </table:table-cell>
          <table:table-cell table:formula="of:=[.H119]*0.15" office:value-type="float" office:value="982.35">
            <text:p>982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39">
            <text:p>1257139</text:p>
          </table:table-cell>
          <table:table-cell office:value-type="date" office:date-value="2013-05-15">
            <text:p>05/15/2013</text:p>
          </table:table-cell>
          <table:table-cell table:style-name="ce2" table:formula="of:=[.B120]+[.D120]" office:value-type="date" office:date-value="2013-05-21">
            <text:p>May 21, 2013</text:p>
          </table:table-cell>
          <table:table-cell office:value-type="float" office:value="6">
            <text:p>6</text:p>
          </table:table-cell>
          <table:table-cell office:value-type="string">
            <text:p>C8</text:p>
          </table:table-cell>
          <table:table-cell office:value-type="float" office:value="28910">
            <text:p>28910</text:p>
          </table:table-cell>
          <table:table-cell office:value-type="string">
            <text:p>Textile manufacturing</text:p>
          </table:table-cell>
          <table:table-cell office:value-type="float" office:value="6550">
            <text:p>6550</text:p>
          </table:table-cell>
          <table:table-cell table:formula="of:=[.H120]*0.15" office:value-type="float" office:value="982.5">
            <text:p>982.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26">
            <text:p>125692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28910">
            <text:p>28910</text:p>
          </table:table-cell>
          <table:table-cell office:value-type="string">
            <text:p>Textile manufacturing</text:p>
          </table:table-cell>
          <table:table-cell office:value-type="float" office:value="6550">
            <text:p>6550</text:p>
          </table:table-cell>
          <table:table-cell table:formula="of:=[.H121]*0.15" office:value-type="float" office:value="982.5">
            <text:p>982.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41">
            <text:p>1256941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28910">
            <text:p>28910</text:p>
          </table:table-cell>
          <table:table-cell office:value-type="string">
            <text:p>Textile manufacturing</text:p>
          </table:table-cell>
          <table:table-cell office:value-type="float" office:value="6550">
            <text:p>6550</text:p>
          </table:table-cell>
          <table:table-cell table:formula="of:=[.H122]*0.15" office:value-type="float" office:value="982.5">
            <text:p>982.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24">
            <text:p>125712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28910">
            <text:p>28910</text:p>
          </table:table-cell>
          <table:table-cell office:value-type="string">
            <text:p>Textile manufacturing</text:p>
          </table:table-cell>
          <table:table-cell office:value-type="float" office:value="6550">
            <text:p>6550</text:p>
          </table:table-cell>
          <table:table-cell table:formula="of:=[.H123]*0.15" office:value-type="float" office:value="982.5">
            <text:p>982.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67">
            <text:p>1257167</text:p>
          </table:table-cell>
          <table:table-cell office:value-type="date" office:date-value="2013-05-18">
            <text:p>05/18/2013</text:p>
          </table:table-cell>
          <table:table-cell table:style-name="ce2" table:formula="of:=[.B124]+[.D124]" office:value-type="date" office:date-value="2013-05-25">
            <text:p>May 25, 2013</text:p>
          </table:table-cell>
          <table:table-cell office:value-type="float" office:value="7">
            <text:p>7</text:p>
          </table:table-cell>
          <table:table-cell office:value-type="string">
            <text:p>C9</text:p>
          </table:table-cell>
          <table:table-cell office:value-type="float" office:value="28911">
            <text:p>28911</text:p>
          </table:table-cell>
          <table:table-cell office:value-type="string">
            <text:p>Textile manufacturing</text:p>
          </table:table-cell>
          <table:table-cell office:value-type="float" office:value="6551">
            <text:p>6551</text:p>
          </table:table-cell>
          <table:table-cell table:formula="of:=[.H124]*0.15" office:value-type="float" office:value="982.65">
            <text:p>982.6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54">
            <text:p>1256954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9</text:p>
          </table:table-cell>
          <table:table-cell office:value-type="float" office:value="28911">
            <text:p>28911</text:p>
          </table:table-cell>
          <table:table-cell office:value-type="string">
            <text:p>Textile manufacturing</text:p>
          </table:table-cell>
          <table:table-cell office:value-type="float" office:value="6551">
            <text:p>6551</text:p>
          </table:table-cell>
          <table:table-cell table:formula="of:=[.H125]*0.15" office:value-type="float" office:value="982.65">
            <text:p>982.6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52">
            <text:p>1257152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9</text:p>
          </table:table-cell>
          <table:table-cell office:value-type="float" office:value="28911">
            <text:p>28911</text:p>
          </table:table-cell>
          <table:table-cell office:value-type="string">
            <text:p>Textile manufacturing</text:p>
          </table:table-cell>
          <table:table-cell office:value-type="float" office:value="6551">
            <text:p>6551</text:p>
          </table:table-cell>
          <table:table-cell table:formula="of:=[.H126]*0.15" office:value-type="float" office:value="982.65">
            <text:p>982.6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80">
            <text:p>1257180</text:p>
          </table:table-cell>
          <table:table-cell office:value-type="date" office:date-value="2014-05-21">
            <text:p>05/21/2014</text:p>
          </table:table-cell>
          <table:table-cell table:style-name="ce2" table:formula="of:=[.B127]+[.D127]" office:value-type="date" office:date-value="2014-05-30">
            <text:p>May 30, 2014</text:p>
          </table:table-cell>
          <table:table-cell office:value-type="float" office:value="9">
            <text:p>9</text:p>
          </table:table-cell>
          <table:table-cell office:value-type="string">
            <text:p>C10</text:p>
          </table:table-cell>
          <table:table-cell office:value-type="float" office:value="28912">
            <text:p>28912</text:p>
          </table:table-cell>
          <table:table-cell office:value-type="string">
            <text:p>Textile manufacturing</text:p>
          </table:table-cell>
          <table:table-cell office:value-type="float" office:value="6552">
            <text:p>6552</text:p>
          </table:table-cell>
          <table:table-cell table:formula="of:=[.H127]*0.15" office:value-type="float" office:value="982.8">
            <text:p>982.8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42">
            <text:p>125674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32458">
            <text:p>32458</text:p>
          </table:table-cell>
          <table:table-cell office:value-type="string">
            <text:p>Piping marine</text:p>
          </table:table-cell>
          <table:table-cell office:value-type="float" office:value="9000">
            <text:p>9000</text:p>
          </table:table-cell>
          <table:table-cell table:formula="of:=[.H128]*0.15" office:value-type="float" office:value="1350">
            <text:p>1350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55">
            <text:p>125675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7</text:p>
          </table:table-cell>
          <table:table-cell office:value-type="float" office:value="32459">
            <text:p>32459</text:p>
          </table:table-cell>
          <table:table-cell office:value-type="string">
            <text:p>Piping marine</text:p>
          </table:table-cell>
          <table:table-cell office:value-type="float" office:value="9001">
            <text:p>9001</text:p>
          </table:table-cell>
          <table:table-cell table:formula="of:=[.H129]*0.15" office:value-type="float" office:value="1350.15">
            <text:p>1350.1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70">
            <text:p>125677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7</text:p>
          </table:table-cell>
          <table:table-cell office:value-type="float" office:value="32459">
            <text:p>32459</text:p>
          </table:table-cell>
          <table:table-cell office:value-type="string">
            <text:p>Piping marine</text:p>
          </table:table-cell>
          <table:table-cell office:value-type="float" office:value="9001">
            <text:p>9001</text:p>
          </table:table-cell>
          <table:table-cell table:formula="of:=[.H130]*0.15" office:value-type="float" office:value="1350.15">
            <text:p>1350.1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68">
            <text:p>125696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7</text:p>
          </table:table-cell>
          <table:table-cell office:value-type="float" office:value="32459">
            <text:p>32459</text:p>
          </table:table-cell>
          <table:table-cell office:value-type="string">
            <text:p>Piping marine</text:p>
          </table:table-cell>
          <table:table-cell office:value-type="float" office:value="9001">
            <text:p>9001</text:p>
          </table:table-cell>
          <table:table-cell table:formula="of:=[.H131]*0.15" office:value-type="float" office:value="1350.15">
            <text:p>1350.1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83">
            <text:p>1256783</text:p>
          </table:table-cell>
          <table:table-cell office:value-type="date" office:date-value="2014-05-12">
            <text:p>05/12/2014</text:p>
          </table:table-cell>
          <table:table-cell table:style-name="ce2" table:formula="of:=[.B132]+[.D132]" office:value-type="date" office:date-value="2014-07-20">
            <text:p>Jul 20, 2014</text:p>
          </table:table-cell>
          <table:table-cell office:value-type="float" office:value="69">
            <text:p>69</text:p>
          </table:table-cell>
          <table:table-cell office:value-type="string">
            <text:p>Y8</text:p>
          </table:table-cell>
          <table:table-cell office:value-type="float" office:value="32460">
            <text:p>32460</text:p>
          </table:table-cell>
          <table:table-cell office:value-type="string">
            <text:p>Piping marine</text:p>
          </table:table-cell>
          <table:table-cell office:value-type="float" office:value="9002">
            <text:p>9002</text:p>
          </table:table-cell>
          <table:table-cell table:formula="of:=[.H132]*0.15" office:value-type="float" office:value="1350.3">
            <text:p>1350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96">
            <text:p>1256996</text:p>
          </table:table-cell>
          <table:table-cell office:value-type="date" office:date-value="2013-05-21">
            <text:p>05/21/2013</text:p>
          </table:table-cell>
          <table:table-cell table:style-name="ce2" table:formula="of:=[.B133]+[.D133]" office:value-type="date" office:date-value="2013-05-28">
            <text:p>May 28, 2013</text:p>
          </table:table-cell>
          <table:table-cell office:value-type="float" office:value="7">
            <text:p>7</text:p>
          </table:table-cell>
          <table:table-cell office:value-type="string">
            <text:p>Y8</text:p>
          </table:table-cell>
          <table:table-cell office:value-type="float" office:value="32460">
            <text:p>32460</text:p>
          </table:table-cell>
          <table:table-cell office:value-type="string">
            <text:p>Piping marine</text:p>
          </table:table-cell>
          <table:table-cell office:value-type="float" office:value="9002">
            <text:p>9002</text:p>
          </table:table-cell>
          <table:table-cell table:formula="of:=[.H133]*0.15" office:value-type="float" office:value="1350.3">
            <text:p>1350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81">
            <text:p>1256981</text:p>
          </table:table-cell>
          <table:table-cell office:value-type="date" office:date-value="2013-05-19">
            <text:p>05/19/2013</text:p>
          </table:table-cell>
          <table:table-cell table:style-name="ce2" table:formula="of:=[.B134]+[.D134]" office:value-type="date" office:date-value="2013-07-29">
            <text:p>Jul 29, 2013</text:p>
          </table:table-cell>
          <table:table-cell office:value-type="float" office:value="71">
            <text:p>71</text:p>
          </table:table-cell>
          <table:table-cell office:value-type="string">
            <text:p>Y8</text:p>
          </table:table-cell>
          <table:table-cell office:value-type="float" office:value="32460">
            <text:p>32460</text:p>
          </table:table-cell>
          <table:table-cell office:value-type="string">
            <text:p>Piping marine</text:p>
          </table:table-cell>
          <table:table-cell office:value-type="float" office:value="9002">
            <text:p>9002</text:p>
          </table:table-cell>
          <table:table-cell table:formula="of:=[.H134]*0.15" office:value-type="float" office:value="1350.3">
            <text:p>1350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94">
            <text:p>125719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8</text:p>
          </table:table-cell>
          <table:table-cell office:value-type="float" office:value="32460">
            <text:p>32460</text:p>
          </table:table-cell>
          <table:table-cell office:value-type="string">
            <text:p>Piping marine</text:p>
          </table:table-cell>
          <table:table-cell office:value-type="float" office:value="9002">
            <text:p>9002</text:p>
          </table:table-cell>
          <table:table-cell table:formula="of:=[.H135]*0.15" office:value-type="float" office:value="1350.3">
            <text:p>1350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98">
            <text:p>1256798</text:p>
          </table:table-cell>
          <table:table-cell office:value-type="date" office:date-value="2019-05-09">
            <text:p>05/09/2019</text:p>
          </table:table-cell>
          <table:table-cell table:formula="of:=[.B136]+[.D136]" office:value-type="date" office:date-value="2019-05-16">
            <text:p>05/16/19</text:p>
          </table:table-cell>
          <table:table-cell office:value-type="float" office:value="7">
            <text:p>7</text:p>
          </table:table-cell>
          <table:table-cell office:value-type="string">
            <text:p>Y8</text:p>
          </table:table-cell>
          <table:table-cell office:value-type="float" office:value="32460">
            <text:p>32460</text:p>
          </table:table-cell>
          <table:table-cell office:value-type="string">
            <text:p>Piping marine</text:p>
          </table:table-cell>
          <table:table-cell office:value-type="float" office:value="9002">
            <text:p>9002</text:p>
          </table:table-cell>
          <table:table-cell table:formula="of:=[.H136]*0.15" office:value-type="float" office:value="1350.3">
            <text:p>1350.3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11">
            <text:p>1256811</text:p>
          </table:table-cell>
          <table:table-cell office:value-type="date" office:date-value="2014-05-15">
            <text:p>05/15/2014</text:p>
          </table:table-cell>
          <table:table-cell table:style-name="ce2" table:formula="of:=[.B137]+[.D137]" office:value-type="date" office:date-value="2014-05-21">
            <text:p>May 21, 2014</text:p>
          </table:table-cell>
          <table:table-cell office:value-type="float" office:value="6">
            <text:p>6</text:p>
          </table:table-cell>
          <table:table-cell office:value-type="string">
            <text:p>Y9</text:p>
          </table:table-cell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9003">
            <text:p>9003</text:p>
          </table:table-cell>
          <table:table-cell table:formula="of:=[.H137]*0.15" office:value-type="float" office:value="1350.45">
            <text:p>1350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26">
            <text:p>125682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9003">
            <text:p>9003</text:p>
          </table:table-cell>
          <table:table-cell table:formula="of:=[.H138]*0.15" office:value-type="float" office:value="1350.45">
            <text:p>1350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09">
            <text:p>125700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9003">
            <text:p>9003</text:p>
          </table:table-cell>
          <table:table-cell table:formula="of:=[.H139]*0.15" office:value-type="float" office:value="1350.45">
            <text:p>1350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24">
            <text:p>125702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9003">
            <text:p>9003</text:p>
          </table:table-cell>
          <table:table-cell table:formula="of:=[.H140]*0.15" office:value-type="float" office:value="1350.45">
            <text:p>1350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07">
            <text:p>1257207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9003">
            <text:p>9003</text:p>
          </table:table-cell>
          <table:table-cell table:formula="of:=[.H141]*0.15" office:value-type="float" office:value="1350.45">
            <text:p>1350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22">
            <text:p>1257222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9003">
            <text:p>9003</text:p>
          </table:table-cell>
          <table:table-cell table:formula="of:=[.H142]*0.15" office:value-type="float" office:value="1350.45">
            <text:p>1350.4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39">
            <text:p>1256839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10</text:p>
          </table:table-cell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9004">
            <text:p>9004</text:p>
          </table:table-cell>
          <table:table-cell table:formula="of:=[.H143]*0.15" office:value-type="float" office:value="1350.6">
            <text:p>1350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54">
            <text:p>125685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0</text:p>
          </table:table-cell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9004">
            <text:p>9004</text:p>
          </table:table-cell>
          <table:table-cell table:formula="of:=[.H144]*0.15" office:value-type="float" office:value="1350.6">
            <text:p>1350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37">
            <text:p>1257037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0</text:p>
          </table:table-cell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9004">
            <text:p>9004</text:p>
          </table:table-cell>
          <table:table-cell table:formula="of:=[.H145]*0.15" office:value-type="float" office:value="1350.6">
            <text:p>1350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52">
            <text:p>1257052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10</text:p>
          </table:table-cell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9004">
            <text:p>9004</text:p>
          </table:table-cell>
          <table:table-cell table:formula="of:=[.H146]*0.15" office:value-type="float" office:value="1350.6">
            <text:p>1350.6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80">
            <text:p>1257080</text:p>
          </table:table-cell>
          <table:table-cell office:value-type="date" office:date-value="2014-05-11">
            <text:p>05/11/2014</text:p>
          </table:table-cell>
          <table:table-cell table:style-name="ce2" table:formula="of:=[.B147]+[.D147]" office:value-type="date" office:date-value="2014-07-17">
            <text:p>Jul 17, 2014</text:p>
          </table:table-cell>
          <table:table-cell office:value-type="float" office:value="67">
            <text:p>67</text:p>
          </table:table-cell>
          <table:table-cell office:value-type="string">
            <text:p>Y11</text:p>
          </table:table-cell>
          <table:table-cell office:value-type="float" office:value="32463">
            <text:p>32463</text:p>
          </table:table-cell>
          <table:table-cell office:value-type="string">
            <text:p>Piping marine</text:p>
          </table:table-cell>
          <table:table-cell office:value-type="float" office:value="9005">
            <text:p>9005</text:p>
          </table:table-cell>
          <table:table-cell table:formula="of:=[.H147]*0.15" office:value-type="float" office:value="1350.75">
            <text:p>1350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65">
            <text:p>1257065</text:p>
          </table:table-cell>
          <table:table-cell office:value-type="date" office:date-value="2012-05-16">
            <text:p>05/16/2012</text:p>
          </table:table-cell>
          <table:table-cell table:style-name="ce2" table:formula="of:=[.B148]+[.D148]" office:value-type="date" office:date-value="2012-07-13">
            <text:p>Jul 13, 2012</text:p>
          </table:table-cell>
          <table:table-cell office:value-type="float" office:value="58">
            <text:p>58</text:p>
          </table:table-cell>
          <table:table-cell office:value-type="string">
            <text:p>Y11</text:p>
          </table:table-cell>
          <table:table-cell office:value-type="float" office:value="32463">
            <text:p>32463</text:p>
          </table:table-cell>
          <table:table-cell office:value-type="string">
            <text:p>Piping marine</text:p>
          </table:table-cell>
          <table:table-cell office:value-type="float" office:value="9005">
            <text:p>9005</text:p>
          </table:table-cell>
          <table:table-cell table:formula="of:=[.H148]*0.15" office:value-type="float" office:value="1350.75">
            <text:p>1350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67">
            <text:p>1256867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11</text:p>
          </table:table-cell>
          <table:table-cell office:value-type="float" office:value="32463">
            <text:p>32463</text:p>
          </table:table-cell>
          <table:table-cell office:value-type="string">
            <text:p>Piping marine</text:p>
          </table:table-cell>
          <table:table-cell office:value-type="float" office:value="9005">
            <text:p>9005</text:p>
          </table:table-cell>
          <table:table-cell table:formula="of:=[.H149]*0.15" office:value-type="float" office:value="1350.75">
            <text:p>1350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82">
            <text:p>1256882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1</text:p>
          </table:table-cell>
          <table:table-cell office:value-type="float" office:value="32463">
            <text:p>32463</text:p>
          </table:table-cell>
          <table:table-cell office:value-type="string">
            <text:p>Piping marine</text:p>
          </table:table-cell>
          <table:table-cell office:value-type="float" office:value="9005">
            <text:p>9005</text:p>
          </table:table-cell>
          <table:table-cell table:formula="of:=[.H150]*0.15" office:value-type="float" office:value="1350.75">
            <text:p>1350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95">
            <text:p>1256895</text:p>
          </table:table-cell>
          <table:table-cell office:value-type="date" office:date-value="2014-05-12">
            <text:p>05/12/2014</text:p>
          </table:table-cell>
          <table:table-cell table:style-name="ce2" table:formula="of:=[.B151]+[.D151]" office:value-type="date" office:date-value="2014-06-15">
            <text:p>Jun 15, 2014</text:p>
          </table:table-cell>
          <table:table-cell office:value-type="float" office:value="34">
            <text:p>34</text:p>
          </table:table-cell>
          <table:table-cell office:value-type="string">
            <text:p>Y12</text:p>
          </table:table-cell>
          <table:table-cell office:value-type="float" office:value="32464">
            <text:p>32464</text:p>
          </table:table-cell>
          <table:table-cell office:value-type="string">
            <text:p>Piping marine</text:p>
          </table:table-cell>
          <table:table-cell office:value-type="float" office:value="9006">
            <text:p>9006</text:p>
          </table:table-cell>
          <table:table-cell table:formula="of:=[.H151]*0.15" office:value-type="float" office:value="1350.9">
            <text:p>1350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10">
            <text:p>125691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2</text:p>
          </table:table-cell>
          <table:table-cell office:value-type="float" office:value="32464">
            <text:p>32464</text:p>
          </table:table-cell>
          <table:table-cell office:value-type="string">
            <text:p>Piping marine</text:p>
          </table:table-cell>
          <table:table-cell office:value-type="float" office:value="9006">
            <text:p>9006</text:p>
          </table:table-cell>
          <table:table-cell table:formula="of:=[.H152]*0.15" office:value-type="float" office:value="1350.9">
            <text:p>1350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93">
            <text:p>1257093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12</text:p>
          </table:table-cell>
          <table:table-cell office:value-type="float" office:value="32464">
            <text:p>32464</text:p>
          </table:table-cell>
          <table:table-cell office:value-type="string">
            <text:p>Piping marine</text:p>
          </table:table-cell>
          <table:table-cell office:value-type="float" office:value="9006">
            <text:p>9006</text:p>
          </table:table-cell>
          <table:table-cell table:formula="of:=[.H153]*0.15" office:value-type="float" office:value="1350.9">
            <text:p>1350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08">
            <text:p>125710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2</text:p>
          </table:table-cell>
          <table:table-cell office:value-type="float" office:value="32464">
            <text:p>32464</text:p>
          </table:table-cell>
          <table:table-cell office:value-type="string">
            <text:p>Piping marine</text:p>
          </table:table-cell>
          <table:table-cell office:value-type="float" office:value="9006">
            <text:p>9006</text:p>
          </table:table-cell>
          <table:table-cell table:formula="of:=[.H154]*0.15" office:value-type="float" office:value="1350.9">
            <text:p>1350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23">
            <text:p>1256923</text:p>
          </table:table-cell>
          <table:table-cell office:value-type="date" office:date-value="2014-05-15">
            <text:p>05/15/2014</text:p>
          </table:table-cell>
          <table:table-cell table:style-name="ce2" table:formula="of:=[.B155]+[.D155]" office:value-type="date" office:date-value="2014-07-22">
            <text:p>Jul 22, 2014</text:p>
          </table:table-cell>
          <table:table-cell office:value-type="float" office:value="68">
            <text:p>68</text:p>
          </table:table-cell>
          <table:table-cell office:value-type="string">
            <text:p>Y13</text:p>
          </table:table-cell>
          <table:table-cell office:value-type="float" office:value="32465">
            <text:p>32465</text:p>
          </table:table-cell>
          <table:table-cell office:value-type="string">
            <text:p>Piping marine</text:p>
          </table:table-cell>
          <table:table-cell office:value-type="float" office:value="9007">
            <text:p>9007</text:p>
          </table:table-cell>
          <table:table-cell table:formula="of:=[.H155]*0.15" office:value-type="float" office:value="1351.05">
            <text:p>1351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38">
            <text:p>125693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3</text:p>
          </table:table-cell>
          <table:table-cell office:value-type="float" office:value="32465">
            <text:p>32465</text:p>
          </table:table-cell>
          <table:table-cell office:value-type="string">
            <text:p>Piping marine</text:p>
          </table:table-cell>
          <table:table-cell office:value-type="float" office:value="9007">
            <text:p>9007</text:p>
          </table:table-cell>
          <table:table-cell table:formula="of:=[.H156]*0.15" office:value-type="float" office:value="1351.05">
            <text:p>1351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21">
            <text:p>1257121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13</text:p>
          </table:table-cell>
          <table:table-cell office:value-type="float" office:value="32465">
            <text:p>32465</text:p>
          </table:table-cell>
          <table:table-cell office:value-type="string">
            <text:p>Piping marine</text:p>
          </table:table-cell>
          <table:table-cell office:value-type="float" office:value="9007">
            <text:p>9007</text:p>
          </table:table-cell>
          <table:table-cell table:formula="of:=[.H157]*0.15" office:value-type="float" office:value="1351.05">
            <text:p>1351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36">
            <text:p>1257136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3</text:p>
          </table:table-cell>
          <table:table-cell office:value-type="float" office:value="32465">
            <text:p>32465</text:p>
          </table:table-cell>
          <table:table-cell office:value-type="string">
            <text:p>Piping marine</text:p>
          </table:table-cell>
          <table:table-cell office:value-type="float" office:value="9007">
            <text:p>9007</text:p>
          </table:table-cell>
          <table:table-cell table:formula="of:=[.H158]*0.15" office:value-type="float" office:value="1351.05">
            <text:p>1351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51">
            <text:p>1256951</text:p>
          </table:table-cell>
          <table:table-cell office:value-type="date" office:date-value="2013-05-16">
            <text:p>05/16/2013</text:p>
          </table:table-cell>
          <table:table-cell table:style-name="ce2" table:formula="of:=[.B159]+[.D159]" office:value-type="date" office:date-value="2013-05-19">
            <text:p>May 19, 2013</text:p>
          </table:table-cell>
          <table:table-cell table:style-name="ce3" office:value-type="float" office:value="3">
            <text:p>3</text:p>
          </table:table-cell>
          <table:table-cell office:value-type="string">
            <text:p>Y14</text:p>
          </table:table-cell>
          <table:table-cell office:value-type="float" office:value="32466">
            <text:p>32466</text:p>
          </table:table-cell>
          <table:table-cell office:value-type="string">
            <text:p>Piping marine</text:p>
          </table:table-cell>
          <table:table-cell office:value-type="float" office:value="9008">
            <text:p>9008</text:p>
          </table:table-cell>
          <table:table-cell table:formula="of:=[.H159]*0.15" office:value-type="float" office:value="1351.2">
            <text:p>1351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64">
            <text:p>1257164</text:p>
          </table:table-cell>
          <table:table-cell office:value-type="date" office:date-value="2014-05-20">
            <text:p>05/20/2014</text:p>
          </table:table-cell>
          <table:table-cell table:style-name="ce2" table:formula="of:=[.B160]+[.D160]" office:value-type="date" office:date-value="2014-05-27">
            <text:p>May 27, 2014</text:p>
          </table:table-cell>
          <table:table-cell office:value-type="float" office:value="7">
            <text:p>7</text:p>
          </table:table-cell>
          <table:table-cell office:value-type="string">
            <text:p>Y14</text:p>
          </table:table-cell>
          <table:table-cell office:value-type="float" office:value="32466">
            <text:p>32466</text:p>
          </table:table-cell>
          <table:table-cell office:value-type="string">
            <text:p>Piping marine</text:p>
          </table:table-cell>
          <table:table-cell office:value-type="float" office:value="9008">
            <text:p>9008</text:p>
          </table:table-cell>
          <table:table-cell table:formula="of:=[.H160]*0.15" office:value-type="float" office:value="1351.2">
            <text:p>1351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49">
            <text:p>1257149</text:p>
          </table:table-cell>
          <table:table-cell office:value-type="date" office:date-value="2014-05-18">
            <text:p>05/18/2014</text:p>
          </table:table-cell>
          <table:table-cell table:style-name="ce2" table:formula="of:=[.B161]+[.D161]" office:value-type="date" office:date-value="2014-05-23">
            <text:p>May 23, 2014</text:p>
          </table:table-cell>
          <table:table-cell table:style-name="ce3" office:value-type="float" office:value="5">
            <text:p>5</text:p>
          </table:table-cell>
          <table:table-cell office:value-type="string">
            <text:p>Y14</text:p>
          </table:table-cell>
          <table:table-cell office:value-type="float" office:value="32466">
            <text:p>32466</text:p>
          </table:table-cell>
          <table:table-cell office:value-type="string">
            <text:p>Piping marine</text:p>
          </table:table-cell>
          <table:table-cell office:value-type="float" office:value="9008">
            <text:p>9008</text:p>
          </table:table-cell>
          <table:table-cell table:formula="of:=[.H161]*0.15" office:value-type="float" office:value="1351.2">
            <text:p>1351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77">
            <text:p>1257177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5</text:p>
          </table:table-cell>
          <table:table-cell office:value-type="float" office:value="32467">
            <text:p>32467</text:p>
          </table:table-cell>
          <table:table-cell office:value-type="string">
            <text:p>Piping marine</text:p>
          </table:table-cell>
          <table:table-cell office:value-type="float" office:value="9009">
            <text:p>9009</text:p>
          </table:table-cell>
          <table:table-cell table:formula="of:=[.H162]*0.15" office:value-type="float" office:value="1351.35">
            <text:p>1351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34">
            <text:p>125673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</text:p>
          </table:table-cell>
          <table:table-cell office:value-type="float" office:value="32456">
            <text:p>32456</text:p>
          </table:table-cell>
          <table:table-cell office:value-type="string">
            <text:p>Textile manufacturing</text:p>
          </table:table-cell>
          <table:table-cell office:value-type="float" office:value="10000">
            <text:p>10000</text:p>
          </table:table-cell>
          <table:table-cell office:value-type="float" office:value="2000">
            <text:p>2000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47">
            <text:p>1256747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2</text:p>
          </table:table-cell>
          <table:table-cell office:value-type="float" office:value="32457">
            <text:p>32457</text:p>
          </table:table-cell>
          <table:table-cell office:value-type="string">
            <text:p>Textile manufacturing</text:p>
          </table:table-cell>
          <table:table-cell office:value-type="float" office:value="10001">
            <text:p>10001</text:p>
          </table:table-cell>
          <table:table-cell office:value-type="float" office:value="2001">
            <text:p>200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62">
            <text:p>125676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2</text:p>
          </table:table-cell>
          <table:table-cell office:value-type="float" office:value="32457">
            <text:p>32457</text:p>
          </table:table-cell>
          <table:table-cell office:value-type="string">
            <text:p>Textile manufacturing</text:p>
          </table:table-cell>
          <table:table-cell office:value-type="float" office:value="10001">
            <text:p>10001</text:p>
          </table:table-cell>
          <table:table-cell office:value-type="float" office:value="2001">
            <text:p>200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60">
            <text:p>125696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2</text:p>
          </table:table-cell>
          <table:table-cell office:value-type="float" office:value="32457">
            <text:p>32457</text:p>
          </table:table-cell>
          <table:table-cell office:value-type="string">
            <text:p>Textile manufacturing</text:p>
          </table:table-cell>
          <table:table-cell office:value-type="float" office:value="10001">
            <text:p>10001</text:p>
          </table:table-cell>
          <table:table-cell office:value-type="float" office:value="2001">
            <text:p>200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88">
            <text:p>1256988</text:p>
          </table:table-cell>
          <table:table-cell office:value-type="date" office:date-value="2014-05-21">
            <text:p>05/21/2014</text:p>
          </table:table-cell>
          <table:table-cell table:style-name="ce2" table:formula="of:=[.B167]+[.D167]" office:value-type="date" office:date-value="2014-05-28">
            <text:p>May 28, 2014</text:p>
          </table:table-cell>
          <table:table-cell office:value-type="float" office:value="7">
            <text:p>7</text:p>
          </table:table-cell>
          <table:table-cell office:value-type="string">
            <text:p>X3</text:p>
          </table:table-cell>
          <table:table-cell office:value-type="float" office:value="32458">
            <text:p>32458</text:p>
          </table:table-cell>
          <table:table-cell office:value-type="string">
            <text:p>Textile manufacturing</text:p>
          </table:table-cell>
          <table:table-cell office:value-type="float" office:value="10002">
            <text:p>10002</text:p>
          </table:table-cell>
          <table:table-cell office:value-type="float" office:value="2002">
            <text:p>2002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73">
            <text:p>1256973</text:p>
          </table:table-cell>
          <table:table-cell office:value-type="date" office:date-value="2012-05-16">
            <text:p>05/16/2012</text:p>
          </table:table-cell>
          <table:table-cell table:style-name="ce2" table:formula="of:=[.B168]+[.D168]" office:value-type="date" office:date-value="2012-06-09">
            <text:p>Jun 9, 2012</text:p>
          </table:table-cell>
          <table:table-cell office:value-type="float" office:value="24">
            <text:p>24</text:p>
          </table:table-cell>
          <table:table-cell office:value-type="string">
            <text:p>X3</text:p>
          </table:table-cell>
          <table:table-cell office:value-type="float" office:value="32458">
            <text:p>32458</text:p>
          </table:table-cell>
          <table:table-cell office:value-type="string">
            <text:p>Textile manufacturing</text:p>
          </table:table-cell>
          <table:table-cell office:value-type="float" office:value="10002">
            <text:p>10002</text:p>
          </table:table-cell>
          <table:table-cell office:value-type="float" office:value="2002">
            <text:p>2002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60">
            <text:p>125676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3</text:p>
          </table:table-cell>
          <table:table-cell office:value-type="float" office:value="32458">
            <text:p>32458</text:p>
          </table:table-cell>
          <table:table-cell office:value-type="string">
            <text:p>Textile manufacturing</text:p>
          </table:table-cell>
          <table:table-cell office:value-type="float" office:value="10002">
            <text:p>10002</text:p>
          </table:table-cell>
          <table:table-cell office:value-type="float" office:value="2002">
            <text:p>2002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75">
            <text:p>1256775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3</text:p>
          </table:table-cell>
          <table:table-cell office:value-type="float" office:value="32458">
            <text:p>32458</text:p>
          </table:table-cell>
          <table:table-cell office:value-type="string">
            <text:p>Textile manufacturing</text:p>
          </table:table-cell>
          <table:table-cell office:value-type="float" office:value="10002">
            <text:p>10002</text:p>
          </table:table-cell>
          <table:table-cell office:value-type="float" office:value="2002">
            <text:p>2002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90">
            <text:p>1256790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3</text:p>
          </table:table-cell>
          <table:table-cell office:value-type="float" office:value="32458">
            <text:p>32458</text:p>
          </table:table-cell>
          <table:table-cell office:value-type="string">
            <text:p>Textile manufacturing</text:p>
          </table:table-cell>
          <table:table-cell office:value-type="float" office:value="10002">
            <text:p>10002</text:p>
          </table:table-cell>
          <table:table-cell office:value-type="float" office:value="2002">
            <text:p>2002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86">
            <text:p>1257186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3</text:p>
          </table:table-cell>
          <table:table-cell office:value-type="float" office:value="32458">
            <text:p>32458</text:p>
          </table:table-cell>
          <table:table-cell office:value-type="string">
            <text:p>Textile manufacturing</text:p>
          </table:table-cell>
          <table:table-cell office:value-type="float" office:value="10002">
            <text:p>10002</text:p>
          </table:table-cell>
          <table:table-cell office:value-type="float" office:value="2002">
            <text:p>2002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03">
            <text:p>1256803</text:p>
          </table:table-cell>
          <table:table-cell office:value-type="date" office:date-value="2013-05-12">
            <text:p>05/12/2013</text:p>
          </table:table-cell>
          <table:table-cell table:style-name="ce2" table:formula="of:=[.B173]+[.D173]" office:value-type="date" office:date-value="2013-05-19">
            <text:p>May 19, 2013</text:p>
          </table:table-cell>
          <table:table-cell office:value-type="float" office:value="7">
            <text:p>7</text:p>
          </table:table-cell>
          <table:table-cell office:value-type="string">
            <text:p>X4</text:p>
          </table:table-cell>
          <table:table-cell office:value-type="float" office:value="32459">
            <text:p>32459</text:p>
          </table:table-cell>
          <table:table-cell office:value-type="string">
            <text:p>Textile manufacturing</text:p>
          </table:table-cell>
          <table:table-cell office:value-type="float" office:value="10003">
            <text:p>10003</text:p>
          </table:table-cell>
          <table:table-cell office:value-type="float" office:value="2003">
            <text:p>200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88">
            <text:p>1256788</text:p>
          </table:table-cell>
          <table:table-cell office:value-type="date" office:date-value="2014-05-20">
            <text:p>05/20/2014</text:p>
          </table:table-cell>
          <table:table-cell table:style-name="ce2" table:formula="of:=[.B174]+[.D174]" office:value-type="date" office:date-value="2014-06-13">
            <text:p>Jun 13, 2014</text:p>
          </table:table-cell>
          <table:table-cell office:value-type="float" office:value="24">
            <text:p>24</text:p>
          </table:table-cell>
          <table:table-cell office:value-type="string">
            <text:p>X4</text:p>
          </table:table-cell>
          <table:table-cell office:value-type="float" office:value="32459">
            <text:p>32459</text:p>
          </table:table-cell>
          <table:table-cell office:value-type="string">
            <text:p>Textile manufacturing</text:p>
          </table:table-cell>
          <table:table-cell office:value-type="float" office:value="10003">
            <text:p>10003</text:p>
          </table:table-cell>
          <table:table-cell office:value-type="float" office:value="2003">
            <text:p>200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99">
            <text:p>1257199</text:p>
          </table:table-cell>
          <table:table-cell office:value-type="date" office:date-value="2012-05-20">
            <text:p>05/20/2012</text:p>
          </table:table-cell>
          <table:table-cell table:style-name="ce2" table:formula="of:=[.B175]+[.D175]" office:value-type="date" office:date-value="2012-07-16">
            <text:p>Jul 16, 2012</text:p>
          </table:table-cell>
          <table:table-cell office:value-type="float" office:value="57">
            <text:p>57</text:p>
          </table:table-cell>
          <table:table-cell office:value-type="string">
            <text:p>X4</text:p>
          </table:table-cell>
          <table:table-cell office:value-type="float" office:value="32459">
            <text:p>32459</text:p>
          </table:table-cell>
          <table:table-cell office:value-type="string">
            <text:p>Textile manufacturing</text:p>
          </table:table-cell>
          <table:table-cell office:value-type="float" office:value="10003">
            <text:p>10003</text:p>
          </table:table-cell>
          <table:table-cell office:value-type="float" office:value="2003">
            <text:p>200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18">
            <text:p>1256818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32459">
            <text:p>32459</text:p>
          </table:table-cell>
          <table:table-cell office:value-type="string">
            <text:p>Textile manufacturing</text:p>
          </table:table-cell>
          <table:table-cell office:value-type="float" office:value="10003">
            <text:p>10003</text:p>
          </table:table-cell>
          <table:table-cell office:value-type="float" office:value="2003">
            <text:p>200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86">
            <text:p>125698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32459">
            <text:p>32459</text:p>
          </table:table-cell>
          <table:table-cell office:value-type="string">
            <text:p>Textile manufacturing</text:p>
          </table:table-cell>
          <table:table-cell office:value-type="float" office:value="10003">
            <text:p>10003</text:p>
          </table:table-cell>
          <table:table-cell office:value-type="float" office:value="2003">
            <text:p>200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01">
            <text:p>1257001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32459">
            <text:p>32459</text:p>
          </table:table-cell>
          <table:table-cell office:value-type="string">
            <text:p>Textile manufacturing</text:p>
          </table:table-cell>
          <table:table-cell office:value-type="float" office:value="10003">
            <text:p>10003</text:p>
          </table:table-cell>
          <table:table-cell office:value-type="float" office:value="2003">
            <text:p>200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16">
            <text:p>125701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32459">
            <text:p>32459</text:p>
          </table:table-cell>
          <table:table-cell office:value-type="string">
            <text:p>Textile manufacturing</text:p>
          </table:table-cell>
          <table:table-cell office:value-type="float" office:value="10003">
            <text:p>10003</text:p>
          </table:table-cell>
          <table:table-cell office:value-type="float" office:value="2003">
            <text:p>200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214">
            <text:p>125721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32459">
            <text:p>32459</text:p>
          </table:table-cell>
          <table:table-cell office:value-type="string">
            <text:p>Textile manufacturing</text:p>
          </table:table-cell>
          <table:table-cell office:value-type="float" office:value="10003">
            <text:p>10003</text:p>
          </table:table-cell>
          <table:table-cell office:value-type="float" office:value="2003">
            <text:p>200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31">
            <text:p>1256831</text:p>
          </table:table-cell>
          <table:table-cell office:value-type="date" office:date-value="2013-05-15">
            <text:p>05/15/2013</text:p>
          </table:table-cell>
          <table:table-cell table:style-name="ce2" table:formula="of:=[.B181]+[.D181]" office:value-type="date" office:date-value="2013-05-23">
            <text:p>May 23, 2013</text:p>
          </table:table-cell>
          <table:table-cell office:value-type="float" office:value="8">
            <text:p>8</text:p>
          </table:table-cell>
          <table:table-cell office:value-type="string">
            <text:p>X5</text:p>
          </table:table-cell>
          <table:table-cell office:value-type="float" office:value="32460">
            <text:p>32460</text:p>
          </table:table-cell>
          <table:table-cell office:value-type="string">
            <text:p>Textile manufacturing</text:p>
          </table:table-cell>
          <table:table-cell office:value-type="float" office:value="10004">
            <text:p>10004</text:p>
          </table:table-cell>
          <table:table-cell office:value-type="float" office:value="2004">
            <text:p>200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227">
            <text:p>1257227</text:p>
          </table:table-cell>
          <table:table-cell office:value-type="date" office:date-value="2014-05-16">
            <text:p>05/16/2014</text:p>
          </table:table-cell>
          <table:table-cell table:style-name="ce2" table:formula="of:=[.B182]+[.D182]" office:value-type="date" office:date-value="2014-05-30">
            <text:p>May 30, 2014</text:p>
          </table:table-cell>
          <table:table-cell office:value-type="float" office:value="14">
            <text:p>14</text:p>
          </table:table-cell>
          <table:table-cell office:value-type="string">
            <text:p>X5</text:p>
          </table:table-cell>
          <table:table-cell office:value-type="float" office:value="32460">
            <text:p>32460</text:p>
          </table:table-cell>
          <table:table-cell office:value-type="string">
            <text:p>Textile manufacturing</text:p>
          </table:table-cell>
          <table:table-cell office:value-type="float" office:value="10004">
            <text:p>10004</text:p>
          </table:table-cell>
          <table:table-cell office:value-type="float" office:value="2004">
            <text:p>200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16">
            <text:p>1256816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32460">
            <text:p>32460</text:p>
          </table:table-cell>
          <table:table-cell office:value-type="string">
            <text:p>Textile manufacturing</text:p>
          </table:table-cell>
          <table:table-cell office:value-type="float" office:value="10004">
            <text:p>10004</text:p>
          </table:table-cell>
          <table:table-cell office:value-type="float" office:value="2004">
            <text:p>200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46">
            <text:p>125684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32460">
            <text:p>32460</text:p>
          </table:table-cell>
          <table:table-cell office:value-type="string">
            <text:p>Textile manufacturing</text:p>
          </table:table-cell>
          <table:table-cell office:value-type="float" office:value="10004">
            <text:p>10004</text:p>
          </table:table-cell>
          <table:table-cell office:value-type="float" office:value="2004">
            <text:p>200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29">
            <text:p>125702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32460">
            <text:p>32460</text:p>
          </table:table-cell>
          <table:table-cell office:value-type="string">
            <text:p>Textile manufacturing</text:p>
          </table:table-cell>
          <table:table-cell office:value-type="float" office:value="10004">
            <text:p>10004</text:p>
          </table:table-cell>
          <table:table-cell office:value-type="float" office:value="2004">
            <text:p>200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44">
            <text:p>1257044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32460">
            <text:p>32460</text:p>
          </table:table-cell>
          <table:table-cell office:value-type="string">
            <text:p>Textile manufacturing</text:p>
          </table:table-cell>
          <table:table-cell office:value-type="float" office:value="10004">
            <text:p>10004</text:p>
          </table:table-cell>
          <table:table-cell office:value-type="float" office:value="2004">
            <text:p>200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212">
            <text:p>125721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32460">
            <text:p>32460</text:p>
          </table:table-cell>
          <table:table-cell office:value-type="string">
            <text:p>Textile manufacturing</text:p>
          </table:table-cell>
          <table:table-cell office:value-type="float" office:value="10004">
            <text:p>10004</text:p>
          </table:table-cell>
          <table:table-cell office:value-type="float" office:value="2004">
            <text:p>200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14">
            <text:p>1257014</text:p>
          </table:table-cell>
          <table:table-cell office:value-type="date" office:date-value="2019-05-09">
            <text:p>05/09/2019</text:p>
          </table:table-cell>
          <table:table-cell table:formula="of:=[.B188]+[.D188]" office:value-type="date" office:date-value="2019-05-21">
            <text:p>05/21/19</text:p>
          </table:table-cell>
          <table:table-cell office:value-type="float" office:value="12">
            <text:p>12</text:p>
          </table:table-cell>
          <table:table-cell office:value-type="string">
            <text:p>X5</text:p>
          </table:table-cell>
          <table:table-cell office:value-type="float" office:value="32460">
            <text:p>32460</text:p>
          </table:table-cell>
          <table:table-cell office:value-type="string">
            <text:p>Textile manufacturing</text:p>
          </table:table-cell>
          <table:table-cell office:value-type="float" office:value="10004">
            <text:p>10004</text:p>
          </table:table-cell>
          <table:table-cell office:value-type="float" office:value="2004">
            <text:p>200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59">
            <text:p>1256859</text:p>
          </table:table-cell>
          <table:table-cell office:value-type="date" office:date-value="2012-05-16">
            <text:p>05/16/2012</text:p>
          </table:table-cell>
          <table:table-cell table:style-name="ce2" table:formula="of:=[.B189]+[.D189]" office:value-type="date" office:date-value="2012-05-26">
            <text:p>May 26, 2012</text:p>
          </table:table-cell>
          <table:table-cell office:value-type="float" office:value="10">
            <text:p>10</text:p>
          </table:table-cell>
          <table:table-cell office:value-type="string">
            <text:p>X6</text:p>
          </table:table-cell>
          <table:table-cell office:value-type="float" office:value="32461">
            <text:p>32461</text:p>
          </table:table-cell>
          <table:table-cell office:value-type="string">
            <text:p>Textile manufacturing</text:p>
          </table:table-cell>
          <table:table-cell office:value-type="float" office:value="10005">
            <text:p>10005</text:p>
          </table:table-cell>
          <table:table-cell office:value-type="float" office:value="2005">
            <text:p>200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72">
            <text:p>1257072</text:p>
          </table:table-cell>
          <table:table-cell office:value-type="date" office:date-value="2014-05-20">
            <text:p>05/20/2014</text:p>
          </table:table-cell>
          <table:table-cell table:style-name="ce2" table:formula="of:=[.B190]+[.D190]" office:value-type="date" office:date-value="2014-06-04">
            <text:p>Jun 4, 2014</text:p>
          </table:table-cell>
          <table:table-cell office:value-type="float" office:value="15">
            <text:p>15</text:p>
          </table:table-cell>
          <table:table-cell office:value-type="string">
            <text:p>X6</text:p>
          </table:table-cell>
          <table:table-cell office:value-type="float" office:value="32461">
            <text:p>32461</text:p>
          </table:table-cell>
          <table:table-cell office:value-type="string">
            <text:p>Textile manufacturing</text:p>
          </table:table-cell>
          <table:table-cell office:value-type="float" office:value="10005">
            <text:p>10005</text:p>
          </table:table-cell>
          <table:table-cell office:value-type="float" office:value="2005">
            <text:p>200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57">
            <text:p>1257057</text:p>
          </table:table-cell>
          <table:table-cell office:value-type="date" office:date-value="2014-05-18">
            <text:p>05/18/2014</text:p>
          </table:table-cell>
          <table:table-cell table:style-name="ce2" table:formula="of:=[.B191]+[.D191]" office:value-type="date" office:date-value="2014-05-30">
            <text:p>May 30, 2014</text:p>
          </table:table-cell>
          <table:table-cell office:value-type="float" office:value="12">
            <text:p>12</text:p>
          </table:table-cell>
          <table:table-cell office:value-type="string">
            <text:p>X6</text:p>
          </table:table-cell>
          <table:table-cell office:value-type="float" office:value="32461">
            <text:p>32461</text:p>
          </table:table-cell>
          <table:table-cell office:value-type="string">
            <text:p>Textile manufacturing</text:p>
          </table:table-cell>
          <table:table-cell office:value-type="float" office:value="10005">
            <text:p>10005</text:p>
          </table:table-cell>
          <table:table-cell office:value-type="float" office:value="2005">
            <text:p>200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44">
            <text:p>125684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32461">
            <text:p>32461</text:p>
          </table:table-cell>
          <table:table-cell office:value-type="string">
            <text:p>Textile manufacturing</text:p>
          </table:table-cell>
          <table:table-cell office:value-type="float" office:value="10005">
            <text:p>10005</text:p>
          </table:table-cell>
          <table:table-cell office:value-type="float" office:value="2005">
            <text:p>200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74">
            <text:p>1256874</text:p>
          </table:table-cell>
          <table:table-cell office:value-type="date" office:date-value="2019-05-13">
            <text:p>05/13/2019</text:p>
          </table:table-cell>
          <table:table-cell table:formula="of:=[.B193]+[.D193]" office:value-type="date" office:date-value="2019-07-17">
            <text:p>07/17/19</text:p>
          </table:table-cell>
          <table:table-cell office:value-type="float" office:value="65">
            <text:p>65</text:p>
          </table:table-cell>
          <table:table-cell office:value-type="string">
            <text:p>X6</text:p>
          </table:table-cell>
          <table:table-cell office:value-type="float" office:value="32461">
            <text:p>32461</text:p>
          </table:table-cell>
          <table:table-cell office:value-type="string">
            <text:p>Textile manufacturing</text:p>
          </table:table-cell>
          <table:table-cell office:value-type="float" office:value="10005">
            <text:p>10005</text:p>
          </table:table-cell>
          <table:table-cell office:value-type="float" office:value="2005">
            <text:p>200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42">
            <text:p>1257042</text:p>
          </table:table-cell>
          <table:table-cell office:value-type="date" office:date-value="2019-05-10">
            <text:p>05/10/2019</text:p>
          </table:table-cell>
          <table:table-cell table:formula="of:=[.B194]+[.D194]" office:value-type="date" office:date-value="2019-06-24">
            <text:p>06/24/19</text:p>
          </table:table-cell>
          <table:table-cell office:value-type="float" office:value="45">
            <text:p>45</text:p>
          </table:table-cell>
          <table:table-cell office:value-type="string">
            <text:p>X6</text:p>
          </table:table-cell>
          <table:table-cell office:value-type="float" office:value="32461">
            <text:p>32461</text:p>
          </table:table-cell>
          <table:table-cell office:value-type="string">
            <text:p>Textile manufacturing</text:p>
          </table:table-cell>
          <table:table-cell office:value-type="float" office:value="10005">
            <text:p>10005</text:p>
          </table:table-cell>
          <table:table-cell office:value-type="float" office:value="2005">
            <text:p>200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87">
            <text:p>1256887</text:p>
          </table:table-cell>
          <table:table-cell office:value-type="date" office:date-value="2012-05-19">
            <text:p>05/19/2012</text:p>
          </table:table-cell>
          <table:table-cell table:style-name="ce2" table:formula="of:=[.B195]+[.D195]" office:value-type="date" office:date-value="2012-07-04">
            <text:p>Jul 4, 2012</text:p>
          </table:table-cell>
          <table:table-cell office:value-type="float" office:value="46">
            <text:p>46</text:p>
          </table:table-cell>
          <table:table-cell office:value-type="string">
            <text:p>X7</text:p>
          </table:table-cell>
          <table:table-cell office:value-type="float" office:value="32462">
            <text:p>32462</text:p>
          </table:table-cell>
          <table:table-cell office:value-type="string">
            <text:p>Textile manufacturing</text:p>
          </table:table-cell>
          <table:table-cell office:value-type="float" office:value="10006">
            <text:p>10006</text:p>
          </table:table-cell>
          <table:table-cell office:value-type="float" office:value="2006">
            <text:p>2006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72">
            <text:p>1256872</text:p>
          </table:table-cell>
          <table:table-cell office:value-type="date" office:date-value="2014-05-19">
            <text:p>05/19/2014</text:p>
          </table:table-cell>
          <table:table-cell table:style-name="ce2" table:formula="of:=[.B196]+[.D196]" office:value-type="date" office:date-value="2014-05-31">
            <text:p>May 31, 2014</text:p>
          </table:table-cell>
          <table:table-cell office:value-type="float" office:value="12">
            <text:p>12</text:p>
          </table:table-cell>
          <table:table-cell office:value-type="string">
            <text:p>X7</text:p>
          </table:table-cell>
          <table:table-cell office:value-type="float" office:value="32462">
            <text:p>32462</text:p>
          </table:table-cell>
          <table:table-cell office:value-type="string">
            <text:p>Textile manufacturing</text:p>
          </table:table-cell>
          <table:table-cell office:value-type="float" office:value="10006">
            <text:p>10006</text:p>
          </table:table-cell>
          <table:table-cell office:value-type="float" office:value="2006">
            <text:p>2006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02">
            <text:p>1256902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32462">
            <text:p>32462</text:p>
          </table:table-cell>
          <table:table-cell office:value-type="string">
            <text:p>Textile manufacturing</text:p>
          </table:table-cell>
          <table:table-cell office:value-type="float" office:value="10006">
            <text:p>10006</text:p>
          </table:table-cell>
          <table:table-cell office:value-type="float" office:value="2006">
            <text:p>2006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70">
            <text:p>125707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32462">
            <text:p>32462</text:p>
          </table:table-cell>
          <table:table-cell office:value-type="string">
            <text:p>Textile manufacturing</text:p>
          </table:table-cell>
          <table:table-cell office:value-type="float" office:value="10006">
            <text:p>10006</text:p>
          </table:table-cell>
          <table:table-cell office:value-type="float" office:value="2006">
            <text:p>2006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85">
            <text:p>1257085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32462">
            <text:p>32462</text:p>
          </table:table-cell>
          <table:table-cell office:value-type="string">
            <text:p>Textile manufacturing</text:p>
          </table:table-cell>
          <table:table-cell office:value-type="float" office:value="10006">
            <text:p>10006</text:p>
          </table:table-cell>
          <table:table-cell office:value-type="float" office:value="2006">
            <text:p>2006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00">
            <text:p>125710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32462">
            <text:p>32462</text:p>
          </table:table-cell>
          <table:table-cell office:value-type="string">
            <text:p>Textile manufacturing</text:p>
          </table:table-cell>
          <table:table-cell office:value-type="float" office:value="10006">
            <text:p>10006</text:p>
          </table:table-cell>
          <table:table-cell office:value-type="float" office:value="2006">
            <text:p>2006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13">
            <text:p>1257113</text:p>
          </table:table-cell>
          <table:table-cell office:value-type="date" office:date-value="2014-05-14">
            <text:p>05/14/2014</text:p>
          </table:table-cell>
          <table:table-cell table:style-name="ce2" table:formula="of:=[.B201]+[.D201]" office:value-type="date" office:date-value="2014-06-09">
            <text:p>Jun 9, 2014</text:p>
          </table:table-cell>
          <table:table-cell office:value-type="float" office:value="26">
            <text:p>26</text:p>
          </table:table-cell>
          <table:table-cell office:value-type="string">
            <text:p>X8</text:p>
          </table:table-cell>
          <table:table-cell office:value-type="float" office:value="32463">
            <text:p>32463</text:p>
          </table:table-cell>
          <table:table-cell office:value-type="string">
            <text:p>Textile manufacturing</text:p>
          </table:table-cell>
          <table:table-cell office:value-type="float" office:value="10007">
            <text:p>10007</text:p>
          </table:table-cell>
          <table:table-cell office:value-type="float" office:value="2007">
            <text:p>200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00">
            <text:p>1256900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8</text:p>
          </table:table-cell>
          <table:table-cell office:value-type="float" office:value="32463">
            <text:p>32463</text:p>
          </table:table-cell>
          <table:table-cell office:value-type="string">
            <text:p>Textile manufacturing</text:p>
          </table:table-cell>
          <table:table-cell office:value-type="float" office:value="10007">
            <text:p>10007</text:p>
          </table:table-cell>
          <table:table-cell office:value-type="float" office:value="2007">
            <text:p>200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15">
            <text:p>125691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8</text:p>
          </table:table-cell>
          <table:table-cell office:value-type="float" office:value="32463">
            <text:p>32463</text:p>
          </table:table-cell>
          <table:table-cell office:value-type="string">
            <text:p>Textile manufacturing</text:p>
          </table:table-cell>
          <table:table-cell office:value-type="float" office:value="10007">
            <text:p>10007</text:p>
          </table:table-cell>
          <table:table-cell office:value-type="float" office:value="2007">
            <text:p>200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30">
            <text:p>1256930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8</text:p>
          </table:table-cell>
          <table:table-cell office:value-type="float" office:value="32463">
            <text:p>32463</text:p>
          </table:table-cell>
          <table:table-cell office:value-type="string">
            <text:p>Textile manufacturing</text:p>
          </table:table-cell>
          <table:table-cell office:value-type="float" office:value="10007">
            <text:p>10007</text:p>
          </table:table-cell>
          <table:table-cell office:value-type="float" office:value="2007">
            <text:p>200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98">
            <text:p>125709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8</text:p>
          </table:table-cell>
          <table:table-cell office:value-type="float" office:value="32463">
            <text:p>32463</text:p>
          </table:table-cell>
          <table:table-cell office:value-type="string">
            <text:p>Textile manufacturing</text:p>
          </table:table-cell>
          <table:table-cell office:value-type="float" office:value="10007">
            <text:p>10007</text:p>
          </table:table-cell>
          <table:table-cell office:value-type="float" office:value="2007">
            <text:p>200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28">
            <text:p>1257128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8</text:p>
          </table:table-cell>
          <table:table-cell office:value-type="float" office:value="32463">
            <text:p>32463</text:p>
          </table:table-cell>
          <table:table-cell office:value-type="string">
            <text:p>Textile manufacturing</text:p>
          </table:table-cell>
          <table:table-cell office:value-type="float" office:value="10007">
            <text:p>10007</text:p>
          </table:table-cell>
          <table:table-cell office:value-type="float" office:value="2007">
            <text:p>200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28">
            <text:p>1256928</text:p>
          </table:table-cell>
          <table:table-cell office:value-type="date" office:date-value="2012-05-23">
            <text:p>05/23/2012</text:p>
          </table:table-cell>
          <table:table-cell table:style-name="ce2" table:formula="of:=[.B207]+[.D207]" office:value-type="date" office:date-value="2012-07-30">
            <text:p>Jul 30, 2012</text:p>
          </table:table-cell>
          <table:table-cell office:value-type="float" office:value="68">
            <text:p>68</text:p>
          </table:table-cell>
          <table:table-cell office:value-type="string">
            <text:p>X9</text:p>
          </table:table-cell>
          <table:table-cell office:value-type="float" office:value="32464">
            <text:p>32464</text:p>
          </table:table-cell>
          <table:table-cell office:value-type="string">
            <text:p>Textile manufacturing</text:p>
          </table:table-cell>
          <table:table-cell office:value-type="float" office:value="10008">
            <text:p>10008</text:p>
          </table:table-cell>
          <table:table-cell office:value-type="float" office:value="2008">
            <text:p>200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56">
            <text:p>1257156</text:p>
          </table:table-cell>
          <table:table-cell office:value-type="date" office:date-value="2012-05-15">
            <text:p>05/15/2012</text:p>
          </table:table-cell>
          <table:table-cell table:style-name="ce2" table:formula="of:=[.B208]+[.D208]" office:value-type="date" office:date-value="2012-05-21">
            <text:p>May 21, 2012</text:p>
          </table:table-cell>
          <table:table-cell office:value-type="float" office:value="6">
            <text:p>6</text:p>
          </table:table-cell>
          <table:table-cell office:value-type="string">
            <text:p>X9</text:p>
          </table:table-cell>
          <table:table-cell office:value-type="float" office:value="32464">
            <text:p>32464</text:p>
          </table:table-cell>
          <table:table-cell office:value-type="string">
            <text:p>Textile manufacturing</text:p>
          </table:table-cell>
          <table:table-cell office:value-type="float" office:value="10008">
            <text:p>10008</text:p>
          </table:table-cell>
          <table:table-cell office:value-type="float" office:value="2008">
            <text:p>200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41">
            <text:p>1257141</text:p>
          </table:table-cell>
          <table:table-cell office:value-type="date" office:date-value="2014-05-15">
            <text:p>05/15/2014</text:p>
          </table:table-cell>
          <table:table-cell table:style-name="ce2" table:formula="of:=[.B209]+[.D209]" office:value-type="date" office:date-value="2014-07-24">
            <text:p>Jul 24, 2014</text:p>
          </table:table-cell>
          <table:table-cell office:value-type="float" office:value="70">
            <text:p>70</text:p>
          </table:table-cell>
          <table:table-cell office:value-type="string">
            <text:p>X9</text:p>
          </table:table-cell>
          <table:table-cell office:value-type="float" office:value="32464">
            <text:p>32464</text:p>
          </table:table-cell>
          <table:table-cell office:value-type="string">
            <text:p>Textile manufacturing</text:p>
          </table:table-cell>
          <table:table-cell office:value-type="float" office:value="10008">
            <text:p>10008</text:p>
          </table:table-cell>
          <table:table-cell office:value-type="float" office:value="2008">
            <text:p>200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43">
            <text:p>1256943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32464">
            <text:p>32464</text:p>
          </table:table-cell>
          <table:table-cell office:value-type="string">
            <text:p>Textile manufacturing</text:p>
          </table:table-cell>
          <table:table-cell office:value-type="float" office:value="10008">
            <text:p>10008</text:p>
          </table:table-cell>
          <table:table-cell office:value-type="float" office:value="2008">
            <text:p>200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58">
            <text:p>125695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32464">
            <text:p>32464</text:p>
          </table:table-cell>
          <table:table-cell office:value-type="string">
            <text:p>Textile manufacturing</text:p>
          </table:table-cell>
          <table:table-cell office:value-type="float" office:value="10008">
            <text:p>10008</text:p>
          </table:table-cell>
          <table:table-cell office:value-type="float" office:value="2008">
            <text:p>200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26">
            <text:p>1257126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32464">
            <text:p>32464</text:p>
          </table:table-cell>
          <table:table-cell office:value-type="string">
            <text:p>Textile manufacturing</text:p>
          </table:table-cell>
          <table:table-cell office:value-type="float" office:value="10008">
            <text:p>10008</text:p>
          </table:table-cell>
          <table:table-cell office:value-type="float" office:value="2008">
            <text:p>200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56">
            <text:p>1256956</text:p>
          </table:table-cell>
          <table:table-cell office:value-type="date" office:date-value="2012-05-24">
            <text:p>05/24/2012</text:p>
          </table:table-cell>
          <table:table-cell table:style-name="ce2" table:formula="of:=[.B213]+[.D213]" office:value-type="date" office:date-value="2012-05-27">
            <text:p>May 27, 2012</text:p>
          </table:table-cell>
          <table:table-cell table:style-name="ce3" office:value-type="float" office:value="3">
            <text:p>3</text:p>
          </table:table-cell>
          <table:table-cell office:value-type="string">
            <text:p>X10</text:p>
          </table:table-cell>
          <table:table-cell office:value-type="float" office:value="32465">
            <text:p>32465</text:p>
          </table:table-cell>
          <table:table-cell office:value-type="string">
            <text:p>Textile manufacturing</text:p>
          </table:table-cell>
          <table:table-cell office:value-type="float" office:value="10009">
            <text:p>10009</text:p>
          </table:table-cell>
          <table:table-cell office:value-type="float" office:value="2009">
            <text:p>2009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54">
            <text:p>1257154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32465">
            <text:p>32465</text:p>
          </table:table-cell>
          <table:table-cell office:value-type="string">
            <text:p>Textile manufacturing</text:p>
          </table:table-cell>
          <table:table-cell office:value-type="float" office:value="10009">
            <text:p>10009</text:p>
          </table:table-cell>
          <table:table-cell office:value-type="float" office:value="2009">
            <text:p>2009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69">
            <text:p>1257169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32465">
            <text:p>32465</text:p>
          </table:table-cell>
          <table:table-cell office:value-type="string">
            <text:p>Textile manufacturing</text:p>
          </table:table-cell>
          <table:table-cell office:value-type="float" office:value="10009">
            <text:p>10009</text:p>
          </table:table-cell>
          <table:table-cell office:value-type="float" office:value="2009">
            <text:p>2009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84">
            <text:p>1257184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32465">
            <text:p>32465</text:p>
          </table:table-cell>
          <table:table-cell office:value-type="string">
            <text:p>Textile manufacturing</text:p>
          </table:table-cell>
          <table:table-cell office:value-type="float" office:value="10009">
            <text:p>10009</text:p>
          </table:table-cell>
          <table:table-cell office:value-type="float" office:value="2009">
            <text:p>2009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82">
            <text:p>1257182</text:p>
          </table:table-cell>
          <table:table-cell office:value-type="date" office:date-value="2019-05-09">
            <text:p>05/09/2019</text:p>
          </table:table-cell>
          <table:table-cell table:formula="of:=[.B217]+[.D217]" office:value-type="date" office:date-value="2019-06-15">
            <text:p>06/15/19</text:p>
          </table:table-cell>
          <table:table-cell office:value-type="float" office:value="37">
            <text:p>37</text:p>
          </table:table-cell>
          <table:table-cell office:value-type="string">
            <text:p>X11</text:p>
          </table:table-cell>
          <table:table-cell office:value-type="float" office:value="32466">
            <text:p>32466</text:p>
          </table:table-cell>
          <table:table-cell office:value-type="string">
            <text:p>Textile manufacturing</text:p>
          </table:table-cell>
          <table:table-cell office:value-type="float" office:value="10010">
            <text:p>10010</text:p>
          </table:table-cell>
          <table:table-cell office:value-type="float" office:value="2010">
            <text:p>2010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43">
            <text:p>1256743</text:p>
          </table:table-cell>
          <table:table-cell office:value-type="date" office:date-value="2014-05-09">
            <text:p>05/09/2014</text:p>
          </table:table-cell>
          <table:table-cell table:style-name="ce2" table:formula="of:=[.B218]+[.D218]" office:value-type="date" office:date-value="2014-05-10">
            <text:p>May 10, 2014</text:p>
          </table:table-cell>
          <table:table-cell table:style-name="ce3" office:value-type="float" office:value="1">
            <text:p>1</text:p>
          </table:table-cell>
          <table:table-cell office:value-type="string">
            <text:p>B1</text:p>
          </table:table-cell>
          <table:table-cell office:value-type="float" office:value="34791">
            <text:p>34791</text:p>
          </table:table-cell>
          <table:table-cell office:value-type="string">
            <text:p>Transport</text:p>
          </table:table-cell>
          <table:table-cell office:value-type="float" office:value="22345">
            <text:p>22345</text:p>
          </table:table-cell>
          <table:table-cell table:formula="of:=[.H218]*0.15" office:value-type="float" office:value="3351.75">
            <text:p>3351.7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71">
            <text:p>1256771</text:p>
          </table:table-cell>
          <table:table-cell office:value-type="date" office:date-value="2014-05-10">
            <text:p>05/10/2014</text:p>
          </table:table-cell>
          <table:table-cell table:style-name="ce2" table:formula="of:=[.B219]+[.D219]" office:value-type="date" office:date-value="2014-05-13">
            <text:p>May 13, 2014</text:p>
          </table:table-cell>
          <table:table-cell office:value-type="float" office:value="3">
            <text:p>3</text:p>
          </table:table-cell>
          <table:table-cell office:value-type="string">
            <text:p>B2</text:p>
          </table:table-cell>
          <table:table-cell office:value-type="float" office:value="34792">
            <text:p>34792</text:p>
          </table:table-cell>
          <table:table-cell office:value-type="string">
            <text:p>Transport</text:p>
          </table:table-cell>
          <table:table-cell office:value-type="float" office:value="22346">
            <text:p>22346</text:p>
          </table:table-cell>
          <table:table-cell table:formula="of:=[.H219]*0.15" office:value-type="float" office:value="3351.9">
            <text:p>3351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56">
            <text:p>125675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B2</text:p>
          </table:table-cell>
          <table:table-cell office:value-type="float" office:value="34792">
            <text:p>34792</text:p>
          </table:table-cell>
          <table:table-cell office:value-type="string">
            <text:p>Transport</text:p>
          </table:table-cell>
          <table:table-cell office:value-type="float" office:value="22346">
            <text:p>22346</text:p>
          </table:table-cell>
          <table:table-cell table:formula="of:=[.H220]*0.15" office:value-type="float" office:value="3351.9">
            <text:p>3351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69">
            <text:p>1256969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2</text:p>
          </table:table-cell>
          <table:table-cell office:value-type="float" office:value="34792">
            <text:p>34792</text:p>
          </table:table-cell>
          <table:table-cell office:value-type="string">
            <text:p>Transport</text:p>
          </table:table-cell>
          <table:table-cell office:value-type="float" office:value="22346">
            <text:p>22346</text:p>
          </table:table-cell>
          <table:table-cell table:formula="of:=[.H221]*0.15" office:value-type="float" office:value="3351.9">
            <text:p>3351.9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95">
            <text:p>1257195</text:p>
          </table:table-cell>
          <table:table-cell office:value-type="date" office:date-value="2012-05-21">
            <text:p>05/21/2012</text:p>
          </table:table-cell>
          <table:table-cell table:style-name="ce2" table:formula="of:=[.B222]+[.D222]" office:value-type="date" office:date-value="2012-07-06">
            <text:p>Jul 6, 2012</text:p>
          </table:table-cell>
          <table:table-cell office:value-type="float" office:value="46">
            <text:p>46</text:p>
          </table:table-cell>
          <table:table-cell office:value-type="string">
            <text:p>B3</text:p>
          </table:table-cell>
          <table:table-cell office:value-type="float" office:value="34793">
            <text:p>34793</text:p>
          </table:table-cell>
          <table:table-cell office:value-type="string">
            <text:p>Transport</text:p>
          </table:table-cell>
          <table:table-cell office:value-type="float" office:value="22347">
            <text:p>22347</text:p>
          </table:table-cell>
          <table:table-cell table:formula="of:=[.H222]*0.15" office:value-type="float" office:value="3352.05">
            <text:p>3352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99">
            <text:p>1256799</text:p>
          </table:table-cell>
          <table:table-cell office:value-type="date" office:date-value="2014-05-13">
            <text:p>05/13/2014</text:p>
          </table:table-cell>
          <table:table-cell table:style-name="ce2" table:formula="of:=[.B223]+[.D223]" office:value-type="date" office:date-value="2014-05-17">
            <text:p>May 17, 2014</text:p>
          </table:table-cell>
          <table:table-cell table:style-name="ce3" office:value-type="float" office:value="4">
            <text:p>4</text:p>
          </table:table-cell>
          <table:table-cell office:value-type="string">
            <text:p>B3</text:p>
          </table:table-cell>
          <table:table-cell office:value-type="float" office:value="34793">
            <text:p>34793</text:p>
          </table:table-cell>
          <table:table-cell office:value-type="string">
            <text:p>Transport</text:p>
          </table:table-cell>
          <table:table-cell office:value-type="float" office:value="22347">
            <text:p>22347</text:p>
          </table:table-cell>
          <table:table-cell table:formula="of:=[.H223]*0.15" office:value-type="float" office:value="3352.05">
            <text:p>3352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97">
            <text:p>1256997</text:p>
          </table:table-cell>
          <table:table-cell office:value-type="date" office:date-value="2012-05-20">
            <text:p>05/20/2012</text:p>
          </table:table-cell>
          <table:table-cell table:style-name="ce2" table:formula="of:=[.B224]+[.D224]" office:value-type="date" office:date-value="2012-05-26">
            <text:p>May 26, 2012</text:p>
          </table:table-cell>
          <table:table-cell table:style-name="ce3" office:value-type="float" office:value="6">
            <text:p>6</text:p>
          </table:table-cell>
          <table:table-cell office:value-type="string">
            <text:p>B3</text:p>
          </table:table-cell>
          <table:table-cell office:value-type="float" office:value="34793">
            <text:p>34793</text:p>
          </table:table-cell>
          <table:table-cell office:value-type="string">
            <text:p>Transport</text:p>
          </table:table-cell>
          <table:table-cell office:value-type="float" office:value="22347">
            <text:p>22347</text:p>
          </table:table-cell>
          <table:table-cell table:formula="of:=[.H224]*0.15" office:value-type="float" office:value="3352.05">
            <text:p>3352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84">
            <text:p>1256784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3</text:p>
          </table:table-cell>
          <table:table-cell office:value-type="float" office:value="34793">
            <text:p>34793</text:p>
          </table:table-cell>
          <table:table-cell office:value-type="string">
            <text:p>Transport</text:p>
          </table:table-cell>
          <table:table-cell office:value-type="float" office:value="22347">
            <text:p>22347</text:p>
          </table:table-cell>
          <table:table-cell table:formula="of:=[.H225]*0.15" office:value-type="float" office:value="3352.05">
            <text:p>3352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82">
            <text:p>1256982</text:p>
          </table:table-cell>
          <table:table-cell office:value-type="date" office:date-value="2019-05-09">
            <text:p>05/09/2019</text:p>
          </table:table-cell>
          <table:table-cell table:formula="of:=[.B226]+[.D226]" office:value-type="date" office:date-value="2019-08-06">
            <text:p>08/06/19</text:p>
          </table:table-cell>
          <table:table-cell office:value-type="float" office:value="89">
            <text:p>89</text:p>
          </table:table-cell>
          <table:table-cell office:value-type="string">
            <text:p>B3</text:p>
          </table:table-cell>
          <table:table-cell office:value-type="float" office:value="34793">
            <text:p>34793</text:p>
          </table:table-cell>
          <table:table-cell office:value-type="string">
            <text:p>Transport</text:p>
          </table:table-cell>
          <table:table-cell office:value-type="float" office:value="22347">
            <text:p>22347</text:p>
          </table:table-cell>
          <table:table-cell table:formula="of:=[.H226]*0.15" office:value-type="float" office:value="3352.05">
            <text:p>3352.0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27">
            <text:p>1256827</text:p>
          </table:table-cell>
          <table:table-cell office:value-type="date" office:date-value="2014-05-16">
            <text:p>05/16/2014</text:p>
          </table:table-cell>
          <table:table-cell table:style-name="ce2" table:formula="of:=[.B227]+[.D227]" office:value-type="date" office:date-value="2014-08-14">
            <text:p>Aug 14, 2014</text:p>
          </table:table-cell>
          <table:table-cell office:value-type="float" office:value="90">
            <text:p>90</text:p>
          </table:table-cell>
          <table:table-cell office:value-type="string">
            <text:p>B4</text:p>
          </table:table-cell>
          <table:table-cell office:value-type="float" office:value="34794">
            <text:p>34794</text:p>
          </table:table-cell>
          <table:table-cell office:value-type="string">
            <text:p>Transport</text:p>
          </table:table-cell>
          <table:table-cell office:value-type="float" office:value="22348">
            <text:p>22348</text:p>
          </table:table-cell>
          <table:table-cell table:formula="of:=[.H227]*0.15" office:value-type="float" office:value="3352.2">
            <text:p>335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23">
            <text:p>1257223</text:p>
          </table:table-cell>
          <table:table-cell office:value-type="date" office:date-value="2012-05-22">
            <text:p>05/22/2012</text:p>
          </table:table-cell>
          <table:table-cell table:style-name="ce2" table:formula="of:=[.B228]+[.D228]" office:value-type="date" office:date-value="2012-07-27">
            <text:p>Jul 27, 2012</text:p>
          </table:table-cell>
          <table:table-cell office:value-type="float" office:value="66">
            <text:p>66</text:p>
          </table:table-cell>
          <table:table-cell office:value-type="string">
            <text:p>B4</text:p>
          </table:table-cell>
          <table:table-cell office:value-type="float" office:value="34794">
            <text:p>34794</text:p>
          </table:table-cell>
          <table:table-cell office:value-type="string">
            <text:p>Transport</text:p>
          </table:table-cell>
          <table:table-cell office:value-type="float" office:value="22348">
            <text:p>22348</text:p>
          </table:table-cell>
          <table:table-cell table:formula="of:=[.H228]*0.15" office:value-type="float" office:value="3352.2">
            <text:p>335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12">
            <text:p>1256812</text:p>
          </table:table-cell>
          <table:table-cell office:value-type="date" office:date-value="2012-05-21">
            <text:p>05/21/2012</text:p>
          </table:table-cell>
          <table:table-cell table:style-name="ce2" table:formula="of:=[.B229]+[.D229]" office:value-type="date" office:date-value="2012-05-27">
            <text:p>May 27, 2012</text:p>
          </table:table-cell>
          <table:table-cell office:value-type="float" office:value="6">
            <text:p>6</text:p>
          </table:table-cell>
          <table:table-cell office:value-type="string">
            <text:p>B4</text:p>
          </table:table-cell>
          <table:table-cell office:value-type="float" office:value="34794">
            <text:p>34794</text:p>
          </table:table-cell>
          <table:table-cell office:value-type="string">
            <text:p>Transport</text:p>
          </table:table-cell>
          <table:table-cell office:value-type="float" office:value="22348">
            <text:p>22348</text:p>
          </table:table-cell>
          <table:table-cell table:formula="of:=[.H229]*0.15" office:value-type="float" office:value="3352.2">
            <text:p>335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10">
            <text:p>125701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4</text:p>
          </table:table-cell>
          <table:table-cell office:value-type="float" office:value="34794">
            <text:p>34794</text:p>
          </table:table-cell>
          <table:table-cell office:value-type="string">
            <text:p>Transport</text:p>
          </table:table-cell>
          <table:table-cell office:value-type="float" office:value="22348">
            <text:p>22348</text:p>
          </table:table-cell>
          <table:table-cell table:formula="of:=[.H230]*0.15" office:value-type="float" office:value="3352.2">
            <text:p>335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25">
            <text:p>125702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4</text:p>
          </table:table-cell>
          <table:table-cell office:value-type="float" office:value="34794">
            <text:p>34794</text:p>
          </table:table-cell>
          <table:table-cell office:value-type="string">
            <text:p>Transport</text:p>
          </table:table-cell>
          <table:table-cell office:value-type="float" office:value="22348">
            <text:p>22348</text:p>
          </table:table-cell>
          <table:table-cell table:formula="of:=[.H231]*0.15" office:value-type="float" office:value="3352.2">
            <text:p>335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208">
            <text:p>125720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4</text:p>
          </table:table-cell>
          <table:table-cell office:value-type="float" office:value="34794">
            <text:p>34794</text:p>
          </table:table-cell>
          <table:table-cell office:value-type="string">
            <text:p>Transport</text:p>
          </table:table-cell>
          <table:table-cell office:value-type="float" office:value="22348">
            <text:p>22348</text:p>
          </table:table-cell>
          <table:table-cell table:formula="of:=[.H232]*0.15" office:value-type="float" office:value="3352.2">
            <text:p>3352.2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55">
            <text:p>1256855</text:p>
          </table:table-cell>
          <table:table-cell office:value-type="date" office:date-value="2013-05-17">
            <text:p>05/17/2013</text:p>
          </table:table-cell>
          <table:table-cell table:style-name="ce2" table:formula="of:=[.B233]+[.D233]" office:value-type="date" office:date-value="2013-07-12">
            <text:p>Jul 12, 2013</text:p>
          </table:table-cell>
          <table:table-cell office:value-type="float" office:value="56">
            <text:p>56</text:p>
          </table:table-cell>
          <table:table-cell office:value-type="string">
            <text:p>B5</text:p>
          </table:table-cell>
          <table:table-cell office:value-type="float" office:value="34795">
            <text:p>34795</text:p>
          </table:table-cell>
          <table:table-cell office:value-type="string">
            <text:p>Transport</text:p>
          </table:table-cell>
          <table:table-cell office:value-type="float" office:value="22349">
            <text:p>22349</text:p>
          </table:table-cell>
          <table:table-cell table:formula="of:=[.H233]*0.15" office:value-type="float" office:value="3352.35">
            <text:p>3352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40">
            <text:p>1256840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B5</text:p>
          </table:table-cell>
          <table:table-cell office:value-type="float" office:value="34795">
            <text:p>34795</text:p>
          </table:table-cell>
          <table:table-cell office:value-type="string">
            <text:p>Transport</text:p>
          </table:table-cell>
          <table:table-cell office:value-type="float" office:value="22349">
            <text:p>22349</text:p>
          </table:table-cell>
          <table:table-cell table:formula="of:=[.H234]*0.15" office:value-type="float" office:value="3352.35">
            <text:p>3352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38">
            <text:p>1257038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5</text:p>
          </table:table-cell>
          <table:table-cell office:value-type="float" office:value="34795">
            <text:p>34795</text:p>
          </table:table-cell>
          <table:table-cell office:value-type="string">
            <text:p>Transport</text:p>
          </table:table-cell>
          <table:table-cell office:value-type="float" office:value="22349">
            <text:p>22349</text:p>
          </table:table-cell>
          <table:table-cell table:formula="of:=[.H235]*0.15" office:value-type="float" office:value="3352.35">
            <text:p>3352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53">
            <text:p>1257053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B5</text:p>
          </table:table-cell>
          <table:table-cell office:value-type="float" office:value="34795">
            <text:p>34795</text:p>
          </table:table-cell>
          <table:table-cell office:value-type="string">
            <text:p>Transport</text:p>
          </table:table-cell>
          <table:table-cell office:value-type="float" office:value="22349">
            <text:p>22349</text:p>
          </table:table-cell>
          <table:table-cell table:formula="of:=[.H236]*0.15" office:value-type="float" office:value="3352.35">
            <text:p>3352.3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81">
            <text:p>1257081</text:p>
          </table:table-cell>
          <table:table-cell office:value-type="date" office:date-value="2012-05-17">
            <text:p>05/17/2012</text:p>
          </table:table-cell>
          <table:table-cell table:style-name="ce2" table:formula="of:=[.B237]+[.D237]" office:value-type="date" office:date-value="2012-06-01">
            <text:p>Jun 1, 2012</text:p>
          </table:table-cell>
          <table:table-cell office:value-type="float" office:value="15">
            <text:p>15</text:p>
          </table:table-cell>
          <table:table-cell office:value-type="string">
            <text:p>B6</text:p>
          </table:table-cell>
          <table:table-cell office:value-type="float" office:value="34796">
            <text:p>34796</text:p>
          </table:table-cell>
          <table:table-cell office:value-type="string">
            <text:p>Transport</text:p>
          </table:table-cell>
          <table:table-cell office:value-type="float" office:value="22350">
            <text:p>22350</text:p>
          </table:table-cell>
          <table:table-cell table:formula="of:=[.H237]*0.15" office:value-type="float" office:value="3352.5">
            <text:p>3352.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68">
            <text:p>125686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B6</text:p>
          </table:table-cell>
          <table:table-cell office:value-type="float" office:value="34796">
            <text:p>34796</text:p>
          </table:table-cell>
          <table:table-cell office:value-type="string">
            <text:p>Transport</text:p>
          </table:table-cell>
          <table:table-cell office:value-type="float" office:value="22350">
            <text:p>22350</text:p>
          </table:table-cell>
          <table:table-cell table:formula="of:=[.H238]*0.15" office:value-type="float" office:value="3352.5">
            <text:p>3352.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83">
            <text:p>1256883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6</text:p>
          </table:table-cell>
          <table:table-cell office:value-type="float" office:value="34796">
            <text:p>34796</text:p>
          </table:table-cell>
          <table:table-cell office:value-type="string">
            <text:p>Transport</text:p>
          </table:table-cell>
          <table:table-cell office:value-type="float" office:value="22350">
            <text:p>22350</text:p>
          </table:table-cell>
          <table:table-cell table:formula="of:=[.H239]*0.15" office:value-type="float" office:value="3352.5">
            <text:p>3352.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66">
            <text:p>125706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6</text:p>
          </table:table-cell>
          <table:table-cell office:value-type="float" office:value="34796">
            <text:p>34796</text:p>
          </table:table-cell>
          <table:table-cell office:value-type="string">
            <text:p>Transport</text:p>
          </table:table-cell>
          <table:table-cell office:value-type="float" office:value="22350">
            <text:p>22350</text:p>
          </table:table-cell>
          <table:table-cell table:formula="of:=[.H240]*0.15" office:value-type="float" office:value="3352.5">
            <text:p>3352.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11">
            <text:p>1256911</text:p>
          </table:table-cell>
          <table:table-cell office:value-type="date" office:date-value="2013-05-13">
            <text:p>05/13/2013</text:p>
          </table:table-cell>
          <table:table-cell table:style-name="ce2" table:formula="of:=[.B241]+[.D241]" office:value-type="date" office:date-value="2013-06-03">
            <text:p>Jun 3, 2013</text:p>
          </table:table-cell>
          <table:table-cell office:value-type="float" office:value="21">
            <text:p>21</text:p>
          </table:table-cell>
          <table:table-cell office:value-type="string">
            <text:p>B7</text:p>
          </table:table-cell>
          <table:table-cell office:value-type="float" office:value="34797">
            <text:p>34797</text:p>
          </table:table-cell>
          <table:table-cell office:value-type="string">
            <text:p>Transport</text:p>
          </table:table-cell>
          <table:table-cell office:value-type="float" office:value="22351">
            <text:p>22351</text:p>
          </table:table-cell>
          <table:table-cell table:formula="of:=[.H241]*0.15" office:value-type="float" office:value="3352.65">
            <text:p>3352.6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896">
            <text:p>1256896</text:p>
          </table:table-cell>
          <table:table-cell office:value-type="date" office:date-value="2014-05-21">
            <text:p>05/21/2014</text:p>
          </table:table-cell>
          <table:table-cell table:style-name="ce2" table:formula="of:=[.B242]+[.D242]" office:value-type="date" office:date-value="2014-07-06">
            <text:p>Jul 6, 2014</text:p>
          </table:table-cell>
          <table:table-cell office:value-type="float" office:value="46">
            <text:p>46</text:p>
          </table:table-cell>
          <table:table-cell office:value-type="string">
            <text:p>B7</text:p>
          </table:table-cell>
          <table:table-cell office:value-type="float" office:value="34797">
            <text:p>34797</text:p>
          </table:table-cell>
          <table:table-cell office:value-type="string">
            <text:p>Transport</text:p>
          </table:table-cell>
          <table:table-cell office:value-type="float" office:value="22351">
            <text:p>22351</text:p>
          </table:table-cell>
          <table:table-cell table:formula="of:=[.H242]*0.15" office:value-type="float" office:value="3352.65">
            <text:p>3352.6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094">
            <text:p>1257094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B7</text:p>
          </table:table-cell>
          <table:table-cell office:value-type="float" office:value="34797">
            <text:p>34797</text:p>
          </table:table-cell>
          <table:table-cell office:value-type="string">
            <text:p>Transport</text:p>
          </table:table-cell>
          <table:table-cell office:value-type="float" office:value="22351">
            <text:p>22351</text:p>
          </table:table-cell>
          <table:table-cell table:formula="of:=[.H243]*0.15" office:value-type="float" office:value="3352.65">
            <text:p>3352.6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09">
            <text:p>125710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7</text:p>
          </table:table-cell>
          <table:table-cell office:value-type="float" office:value="34797">
            <text:p>34797</text:p>
          </table:table-cell>
          <table:table-cell office:value-type="string">
            <text:p>Transport</text:p>
          </table:table-cell>
          <table:table-cell office:value-type="float" office:value="22351">
            <text:p>22351</text:p>
          </table:table-cell>
          <table:table-cell table:formula="of:=[.H244]*0.15" office:value-type="float" office:value="3352.65">
            <text:p>3352.6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24">
            <text:p>125692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8</text:p>
          </table:table-cell>
          <table:table-cell office:value-type="float" office:value="34798">
            <text:p>34798</text:p>
          </table:table-cell>
          <table:table-cell office:value-type="string">
            <text:p>Transport</text:p>
          </table:table-cell>
          <table:table-cell office:value-type="float" office:value="22352">
            <text:p>22352</text:p>
          </table:table-cell>
          <table:table-cell table:formula="of:=[.H245]*0.15" office:value-type="float" office:value="3352.8">
            <text:p>3352.8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39">
            <text:p>125693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8</text:p>
          </table:table-cell>
          <table:table-cell office:value-type="float" office:value="34798">
            <text:p>34798</text:p>
          </table:table-cell>
          <table:table-cell office:value-type="string">
            <text:p>Transport</text:p>
          </table:table-cell>
          <table:table-cell office:value-type="float" office:value="22352">
            <text:p>22352</text:p>
          </table:table-cell>
          <table:table-cell table:formula="of:=[.H246]*0.15" office:value-type="float" office:value="3352.8">
            <text:p>3352.8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22">
            <text:p>125712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B8</text:p>
          </table:table-cell>
          <table:table-cell office:value-type="float" office:value="34798">
            <text:p>34798</text:p>
          </table:table-cell>
          <table:table-cell office:value-type="string">
            <text:p>Transport</text:p>
          </table:table-cell>
          <table:table-cell office:value-type="float" office:value="22352">
            <text:p>22352</text:p>
          </table:table-cell>
          <table:table-cell table:formula="of:=[.H247]*0.15" office:value-type="float" office:value="3352.8">
            <text:p>3352.8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37">
            <text:p>1257137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8</text:p>
          </table:table-cell>
          <table:table-cell office:value-type="float" office:value="34798">
            <text:p>34798</text:p>
          </table:table-cell>
          <table:table-cell office:value-type="string">
            <text:p>Transport</text:p>
          </table:table-cell>
          <table:table-cell office:value-type="float" office:value="22352">
            <text:p>22352</text:p>
          </table:table-cell>
          <table:table-cell table:formula="of:=[.H248]*0.15" office:value-type="float" office:value="3352.8">
            <text:p>3352.8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65">
            <text:p>1257165</text:p>
          </table:table-cell>
          <table:table-cell office:value-type="date" office:date-value="2014-05-19">
            <text:p>05/19/2014</text:p>
          </table:table-cell>
          <table:table-cell table:style-name="ce2" table:formula="of:=[.B249]+[.D249]" office:value-type="date" office:date-value="2014-05-26">
            <text:p>May 26, 2014</text:p>
          </table:table-cell>
          <table:table-cell office:value-type="float" office:value="7">
            <text:p>7</text:p>
          </table:table-cell>
          <table:table-cell office:value-type="string">
            <text:p>B9</text:p>
          </table:table-cell>
          <table:table-cell office:value-type="float" office:value="34799">
            <text:p>34799</text:p>
          </table:table-cell>
          <table:table-cell office:value-type="string">
            <text:p>Transport</text:p>
          </table:table-cell>
          <table:table-cell office:value-type="float" office:value="22353">
            <text:p>22353</text:p>
          </table:table-cell>
          <table:table-cell table:formula="of:=[.H249]*0.15" office:value-type="float" office:value="3352.95">
            <text:p>3352.9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952">
            <text:p>1256952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B9</text:p>
          </table:table-cell>
          <table:table-cell office:value-type="float" office:value="34799">
            <text:p>34799</text:p>
          </table:table-cell>
          <table:table-cell office:value-type="string">
            <text:p>Transport</text:p>
          </table:table-cell>
          <table:table-cell office:value-type="float" office:value="22353">
            <text:p>22353</text:p>
          </table:table-cell>
          <table:table-cell table:formula="of:=[.H250]*0.15" office:value-type="float" office:value="3352.95">
            <text:p>3352.9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50">
            <text:p>1257150</text:p>
          </table:table-cell>
          <table:table-cell office:value-type="date" office:date-value="2019-05-09">
            <text:p>05/09/2019</text:p>
          </table:table-cell>
          <table:table-cell table:formula="of:=[.B251]+[.D251]" office:value-type="date" office:date-value="2019-05-17">
            <text:p>05/17/19</text:p>
          </table:table-cell>
          <table:table-cell office:value-type="float" office:value="8">
            <text:p>8</text:p>
          </table:table-cell>
          <table:table-cell office:value-type="string">
            <text:p>B9</text:p>
          </table:table-cell>
          <table:table-cell office:value-type="float" office:value="34799">
            <text:p>34799</text:p>
          </table:table-cell>
          <table:table-cell office:value-type="string">
            <text:p>Transport</text:p>
          </table:table-cell>
          <table:table-cell office:value-type="float" office:value="22353">
            <text:p>22353</text:p>
          </table:table-cell>
          <table:table-cell table:formula="of:=[.H251]*0.15" office:value-type="float" office:value="3352.95">
            <text:p>3352.95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7178">
            <text:p>1257178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B10</text:p>
          </table:table-cell>
          <table:table-cell office:value-type="float" office:value="34800">
            <text:p>34800</text:p>
          </table:table-cell>
          <table:table-cell office:value-type="string">
            <text:p>Transport</text:p>
          </table:table-cell>
          <table:table-cell office:value-type="float" office:value="22354">
            <text:p>22354</text:p>
          </table:table-cell>
          <table:table-cell table:formula="of:=[.H252]*0.15" office:value-type="float" office:value="3353.1">
            <text:p>3353.1</text:p>
          </table:table-cell>
          <table:table-cell office:value-type="string">
            <text:p>Rail</text:p>
          </table:table-cell>
        </table:table-row>
        <table:table-row table:style-name="ro1">
          <table:table-cell office:value-type="float" office:value="1256739">
            <text:p>1256739</text:p>
          </table:table-cell>
          <table:table-cell office:value-type="date" office:date-value="2012-05-15">
            <text:p>05/15/2012</text:p>
          </table:table-cell>
          <table:table-cell table:style-name="ce2" table:formula="of:=[.B253]+[.D253]" office:value-type="date" office:date-value="2012-07-01">
            <text:p>Jul 1, 2012</text:p>
          </table:table-cell>
          <table:table-cell office:value-type="float" office:value="47">
            <text:p>47</text:p>
          </table:table-cell>
          <table:table-cell office:value-type="string">
            <text:p>Y1</text:p>
          </table:table-cell>
          <table:table-cell office:value-type="float" office:value="34790">
            <text:p>34790</text:p>
          </table:table-cell>
          <table:table-cell office:value-type="string">
            <text:p>Mining</text:p>
          </table:table-cell>
          <table:table-cell office:value-type="float" office:value="32111">
            <text:p>32111</text:p>
          </table:table-cell>
          <table:table-cell table:formula="of:=[.H253]*0.15" office:value-type="float" office:value="4816.65">
            <text:p>4816.6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67">
            <text:p>1256767</text:p>
          </table:table-cell>
          <table:table-cell office:value-type="date" office:date-value="2012-05-16">
            <text:p>05/16/2012</text:p>
          </table:table-cell>
          <table:table-cell table:style-name="ce2" table:formula="of:=[.B254]+[.D254]" office:value-type="date" office:date-value="2012-06-10">
            <text:p>Jun 10, 2012</text:p>
          </table:table-cell>
          <table:table-cell office:value-type="float" office:value="25">
            <text:p>25</text:p>
          </table:table-cell>
          <table:table-cell office:value-type="string">
            <text:p>Y2</text:p>
          </table:table-cell>
          <table:table-cell office:value-type="float" office:value="34791">
            <text:p>34791</text:p>
          </table:table-cell>
          <table:table-cell office:value-type="string">
            <text:p>Mining</text:p>
          </table:table-cell>
          <table:table-cell office:value-type="float" office:value="32112">
            <text:p>32112</text:p>
          </table:table-cell>
          <table:table-cell table:formula="of:=[.H254]*0.15" office:value-type="float" office:value="4816.8">
            <text:p>4816.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65">
            <text:p>1256965</text:p>
          </table:table-cell>
          <table:table-cell office:value-type="date" office:date-value="2014-05-18">
            <text:p>05/18/2014</text:p>
          </table:table-cell>
          <table:table-cell table:style-name="ce2" table:formula="of:=[.B255]+[.D255]" office:value-type="date" office:date-value="2014-06-14">
            <text:p>Jun 14, 2014</text:p>
          </table:table-cell>
          <table:table-cell office:value-type="float" office:value="27">
            <text:p>27</text:p>
          </table:table-cell>
          <table:table-cell office:value-type="string">
            <text:p>Y2</text:p>
          </table:table-cell>
          <table:table-cell office:value-type="float" office:value="34791">
            <text:p>34791</text:p>
          </table:table-cell>
          <table:table-cell office:value-type="string">
            <text:p>Mining</text:p>
          </table:table-cell>
          <table:table-cell office:value-type="float" office:value="32112">
            <text:p>32112</text:p>
          </table:table-cell>
          <table:table-cell table:formula="of:=[.H255]*0.15" office:value-type="float" office:value="4816.8">
            <text:p>4816.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52">
            <text:p>1256752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2</text:p>
          </table:table-cell>
          <table:table-cell office:value-type="float" office:value="34791">
            <text:p>34791</text:p>
          </table:table-cell>
          <table:table-cell office:value-type="string">
            <text:p>Mining</text:p>
          </table:table-cell>
          <table:table-cell office:value-type="float" office:value="32112">
            <text:p>32112</text:p>
          </table:table-cell>
          <table:table-cell table:formula="of:=[.H256]*0.15" office:value-type="float" office:value="4816.8">
            <text:p>4816.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95">
            <text:p>1256795</text:p>
          </table:table-cell>
          <table:table-cell office:value-type="date" office:date-value="2014-05-14">
            <text:p>05/14/2014</text:p>
          </table:table-cell>
          <table:table-cell table:style-name="ce2" table:formula="of:=[.B257]+[.D257]" office:value-type="date" office:date-value="2014-05-19">
            <text:p>May 19, 2014</text:p>
          </table:table-cell>
          <table:table-cell office:value-type="float" office:value="5">
            <text:p>5</text:p>
          </table:table-cell>
          <table:table-cell office:value-type="string">
            <text:p>Y3</text:p>
          </table:table-cell>
          <table:table-cell office:value-type="float" office:value="34792">
            <text:p>34792</text:p>
          </table:table-cell>
          <table:table-cell office:value-type="string">
            <text:p>Mining</text:p>
          </table:table-cell>
          <table:table-cell office:value-type="float" office:value="32113">
            <text:p>32113</text:p>
          </table:table-cell>
          <table:table-cell table:formula="of:=[.H257]*0.15" office:value-type="float" office:value="4816.95">
            <text:p>4816.9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80">
            <text:p>1256780</text:p>
          </table:table-cell>
          <table:table-cell office:value-type="date" office:date-value="2013-05-19">
            <text:p>05/19/2013</text:p>
          </table:table-cell>
          <table:table-cell table:style-name="ce2" table:formula="of:=[.B258]+[.D258]" office:value-type="date" office:date-value="2013-07-27">
            <text:p>Jul 27, 2013</text:p>
          </table:table-cell>
          <table:table-cell office:value-type="float" office:value="69">
            <text:p>69</text:p>
          </table:table-cell>
          <table:table-cell office:value-type="string">
            <text:p>Y3</text:p>
          </table:table-cell>
          <table:table-cell office:value-type="float" office:value="34792">
            <text:p>34792</text:p>
          </table:table-cell>
          <table:table-cell office:value-type="string">
            <text:p>Mining</text:p>
          </table:table-cell>
          <table:table-cell office:value-type="float" office:value="32113">
            <text:p>32113</text:p>
          </table:table-cell>
          <table:table-cell table:formula="of:=[.H258]*0.15" office:value-type="float" office:value="4816.95">
            <text:p>4816.9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78">
            <text:p>125697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3</text:p>
          </table:table-cell>
          <table:table-cell office:value-type="float" office:value="34792">
            <text:p>34792</text:p>
          </table:table-cell>
          <table:table-cell office:value-type="string">
            <text:p>Mining</text:p>
          </table:table-cell>
          <table:table-cell office:value-type="float" office:value="32113">
            <text:p>32113</text:p>
          </table:table-cell>
          <table:table-cell table:formula="of:=[.H259]*0.15" office:value-type="float" office:value="4816.95">
            <text:p>4816.9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93">
            <text:p>1256993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3</text:p>
          </table:table-cell>
          <table:table-cell office:value-type="float" office:value="34792">
            <text:p>34792</text:p>
          </table:table-cell>
          <table:table-cell office:value-type="string">
            <text:p>Mining</text:p>
          </table:table-cell>
          <table:table-cell office:value-type="float" office:value="32113">
            <text:p>32113</text:p>
          </table:table-cell>
          <table:table-cell table:formula="of:=[.H260]*0.15" office:value-type="float" office:value="4816.95">
            <text:p>4816.9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91">
            <text:p>1257191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3</text:p>
          </table:table-cell>
          <table:table-cell office:value-type="float" office:value="34792">
            <text:p>34792</text:p>
          </table:table-cell>
          <table:table-cell office:value-type="string">
            <text:p>Mining</text:p>
          </table:table-cell>
          <table:table-cell office:value-type="float" office:value="32113">
            <text:p>32113</text:p>
          </table:table-cell>
          <table:table-cell table:formula="of:=[.H261]*0.15" office:value-type="float" office:value="4816.95">
            <text:p>4816.9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204">
            <text:p>1257204</text:p>
          </table:table-cell>
          <table:table-cell office:value-type="date" office:date-value="2014-05-13">
            <text:p>05/13/2014</text:p>
          </table:table-cell>
          <table:table-cell table:style-name="ce2" table:formula="of:=[.B262]+[.D262]" office:value-type="date" office:date-value="2014-07-09">
            <text:p>Jul 9, 2014</text:p>
          </table:table-cell>
          <table:table-cell office:value-type="float" office:value="57">
            <text:p>57</text:p>
          </table:table-cell>
          <table:table-cell office:value-type="string">
            <text:p>Y4</text:p>
          </table:table-cell>
          <table:table-cell office:value-type="float" office:value="34793">
            <text:p>34793</text:p>
          </table:table-cell>
          <table:table-cell office:value-type="string">
            <text:p>Mining</text:p>
          </table:table-cell>
          <table:table-cell office:value-type="float" office:value="32114">
            <text:p>32114</text:p>
          </table:table-cell>
          <table:table-cell table:formula="of:=[.H262]*0.15" office:value-type="float" office:value="4817.1">
            <text:p>4817.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21">
            <text:p>1257021</text:p>
          </table:table-cell>
          <table:table-cell office:value-type="date" office:date-value="2014-05-14">
            <text:p>05/14/2014</text:p>
          </table:table-cell>
          <table:table-cell table:style-name="ce2" table:formula="of:=[.B263]+[.D263]" office:value-type="date" office:date-value="2014-05-22">
            <text:p>May 22, 2014</text:p>
          </table:table-cell>
          <table:table-cell office:value-type="float" office:value="8">
            <text:p>8</text:p>
          </table:table-cell>
          <table:table-cell office:value-type="string">
            <text:p>Y4</text:p>
          </table:table-cell>
          <table:table-cell office:value-type="float" office:value="34793">
            <text:p>34793</text:p>
          </table:table-cell>
          <table:table-cell office:value-type="string">
            <text:p>Mining</text:p>
          </table:table-cell>
          <table:table-cell office:value-type="float" office:value="32114">
            <text:p>32114</text:p>
          </table:table-cell>
          <table:table-cell table:formula="of:=[.H263]*0.15" office:value-type="float" office:value="4817.1">
            <text:p>4817.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08">
            <text:p>1256808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4</text:p>
          </table:table-cell>
          <table:table-cell office:value-type="float" office:value="34793">
            <text:p>34793</text:p>
          </table:table-cell>
          <table:table-cell office:value-type="string">
            <text:p>Mining</text:p>
          </table:table-cell>
          <table:table-cell office:value-type="float" office:value="32114">
            <text:p>32114</text:p>
          </table:table-cell>
          <table:table-cell table:formula="of:=[.H264]*0.15" office:value-type="float" office:value="4817.1">
            <text:p>4817.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23">
            <text:p>1256823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4</text:p>
          </table:table-cell>
          <table:table-cell office:value-type="float" office:value="34793">
            <text:p>34793</text:p>
          </table:table-cell>
          <table:table-cell office:value-type="string">
            <text:p>Mining</text:p>
          </table:table-cell>
          <table:table-cell office:value-type="float" office:value="32114">
            <text:p>32114</text:p>
          </table:table-cell>
          <table:table-cell table:formula="of:=[.H265]*0.15" office:value-type="float" office:value="4817.1">
            <text:p>4817.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06">
            <text:p>125700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4</text:p>
          </table:table-cell>
          <table:table-cell office:value-type="float" office:value="34793">
            <text:p>34793</text:p>
          </table:table-cell>
          <table:table-cell office:value-type="string">
            <text:p>Mining</text:p>
          </table:table-cell>
          <table:table-cell office:value-type="float" office:value="32114">
            <text:p>32114</text:p>
          </table:table-cell>
          <table:table-cell table:formula="of:=[.H266]*0.15" office:value-type="float" office:value="4817.1">
            <text:p>4817.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219">
            <text:p>1257219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4</text:p>
          </table:table-cell>
          <table:table-cell office:value-type="float" office:value="34793">
            <text:p>34793</text:p>
          </table:table-cell>
          <table:table-cell office:value-type="string">
            <text:p>Mining</text:p>
          </table:table-cell>
          <table:table-cell office:value-type="float" office:value="32114">
            <text:p>32114</text:p>
          </table:table-cell>
          <table:table-cell table:formula="of:=[.H267]*0.15" office:value-type="float" office:value="4817.1">
            <text:p>4817.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36">
            <text:p>1256836</text:p>
          </table:table-cell>
          <table:table-cell office:value-type="date" office:date-value="2012-05-23">
            <text:p>05/23/2012</text:p>
          </table:table-cell>
          <table:table-cell table:style-name="ce2" table:formula="of:=[.B268]+[.D268]" office:value-type="date" office:date-value="2012-08-21">
            <text:p>Aug 21, 2012</text:p>
          </table:table-cell>
          <table:table-cell office:value-type="float" office:value="90">
            <text:p>90</text:p>
          </table:table-cell>
          <table:table-cell office:value-type="string">
            <text:p>Y5</text:p>
          </table:table-cell>
          <table:table-cell office:value-type="float" office:value="34794">
            <text:p>34794</text:p>
          </table:table-cell>
          <table:table-cell office:value-type="string">
            <text:p>Mining</text:p>
          </table:table-cell>
          <table:table-cell office:value-type="float" office:value="32115">
            <text:p>32115</text:p>
          </table:table-cell>
          <table:table-cell table:formula="of:=[.H268]*0.15" office:value-type="float" office:value="4817.25">
            <text:p>4817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232">
            <text:p>1257232</text:p>
          </table:table-cell>
          <table:table-cell office:value-type="date" office:date-value="2013-05-14">
            <text:p>05/14/2013</text:p>
          </table:table-cell>
          <table:table-cell table:style-name="ce2" table:formula="of:=[.B269]+[.D269]" office:value-type="date" office:date-value="2013-05-28">
            <text:p>May 28, 2013</text:p>
          </table:table-cell>
          <table:table-cell office:value-type="float" office:value="14">
            <text:p>14</text:p>
          </table:table-cell>
          <table:table-cell office:value-type="string">
            <text:p>Y5</text:p>
          </table:table-cell>
          <table:table-cell office:value-type="float" office:value="34794">
            <text:p>34794</text:p>
          </table:table-cell>
          <table:table-cell office:value-type="string">
            <text:p>Mining</text:p>
          </table:table-cell>
          <table:table-cell office:value-type="float" office:value="32115">
            <text:p>32115</text:p>
          </table:table-cell>
          <table:table-cell table:formula="of:=[.H269]*0.15" office:value-type="float" office:value="4817.25">
            <text:p>4817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49">
            <text:p>1257049</text:p>
          </table:table-cell>
          <table:table-cell office:value-type="date" office:date-value="2013-05-15">
            <text:p>05/15/2013</text:p>
          </table:table-cell>
          <table:table-cell table:style-name="ce2" table:formula="of:=[.B270]+[.D270]" office:value-type="date" office:date-value="2013-08-15">
            <text:p>Aug 15, 2013</text:p>
          </table:table-cell>
          <table:table-cell office:value-type="float" office:value="92">
            <text:p>92</text:p>
          </table:table-cell>
          <table:table-cell office:value-type="string">
            <text:p>Y5</text:p>
          </table:table-cell>
          <table:table-cell office:value-type="float" office:value="34794">
            <text:p>34794</text:p>
          </table:table-cell>
          <table:table-cell office:value-type="string">
            <text:p>Mining</text:p>
          </table:table-cell>
          <table:table-cell office:value-type="float" office:value="32115">
            <text:p>32115</text:p>
          </table:table-cell>
          <table:table-cell table:formula="of:=[.H270]*0.15" office:value-type="float" office:value="4817.25">
            <text:p>4817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51">
            <text:p>1256851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34794">
            <text:p>34794</text:p>
          </table:table-cell>
          <table:table-cell office:value-type="string">
            <text:p>Mining</text:p>
          </table:table-cell>
          <table:table-cell office:value-type="float" office:value="32115">
            <text:p>32115</text:p>
          </table:table-cell>
          <table:table-cell table:formula="of:=[.H271]*0.15" office:value-type="float" office:value="4817.25">
            <text:p>4817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34">
            <text:p>125703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34794">
            <text:p>34794</text:p>
          </table:table-cell>
          <table:table-cell office:value-type="string">
            <text:p>Mining</text:p>
          </table:table-cell>
          <table:table-cell office:value-type="float" office:value="32115">
            <text:p>32115</text:p>
          </table:table-cell>
          <table:table-cell table:formula="of:=[.H272]*0.15" office:value-type="float" office:value="4817.25">
            <text:p>4817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79">
            <text:p>1256879</text:p>
          </table:table-cell>
          <table:table-cell office:value-type="date" office:date-value="2014-05-11">
            <text:p>05/11/2014</text:p>
          </table:table-cell>
          <table:table-cell table:style-name="ce2" table:formula="of:=[.B273]+[.D273]" office:value-type="date" office:date-value="2014-07-15">
            <text:p>Jul 15, 2014</text:p>
          </table:table-cell>
          <table:table-cell office:value-type="float" office:value="65">
            <text:p>65</text:p>
          </table:table-cell>
          <table:table-cell office:value-type="string">
            <text:p>Y6</text:p>
          </table:table-cell>
          <table:table-cell office:value-type="float" office:value="34795">
            <text:p>34795</text:p>
          </table:table-cell>
          <table:table-cell office:value-type="string">
            <text:p>Mining</text:p>
          </table:table-cell>
          <table:table-cell office:value-type="float" office:value="32116">
            <text:p>32116</text:p>
          </table:table-cell>
          <table:table-cell table:formula="of:=[.H273]*0.15" office:value-type="float" office:value="4817.4">
            <text:p>4817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64">
            <text:p>1256864</text:p>
          </table:table-cell>
          <table:table-cell office:value-type="date" office:date-value="2014-05-19">
            <text:p>05/19/2014</text:p>
          </table:table-cell>
          <table:table-cell table:style-name="ce2" table:formula="of:=[.B274]+[.D274]" office:value-type="date" office:date-value="2014-07-14">
            <text:p>Jul 14, 2014</text:p>
          </table:table-cell>
          <table:table-cell office:value-type="float" office:value="56">
            <text:p>56</text:p>
          </table:table-cell>
          <table:table-cell office:value-type="string">
            <text:p>Y6</text:p>
          </table:table-cell>
          <table:table-cell office:value-type="float" office:value="34795">
            <text:p>34795</text:p>
          </table:table-cell>
          <table:table-cell office:value-type="string">
            <text:p>Mining</text:p>
          </table:table-cell>
          <table:table-cell office:value-type="float" office:value="32116">
            <text:p>32116</text:p>
          </table:table-cell>
          <table:table-cell table:formula="of:=[.H274]*0.15" office:value-type="float" office:value="4817.4">
            <text:p>4817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62">
            <text:p>1257062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34795">
            <text:p>34795</text:p>
          </table:table-cell>
          <table:table-cell office:value-type="string">
            <text:p>Mining</text:p>
          </table:table-cell>
          <table:table-cell office:value-type="float" office:value="32116">
            <text:p>32116</text:p>
          </table:table-cell>
          <table:table-cell table:formula="of:=[.H275]*0.15" office:value-type="float" office:value="4817.4">
            <text:p>4817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77">
            <text:p>1257077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34795">
            <text:p>34795</text:p>
          </table:table-cell>
          <table:table-cell office:value-type="string">
            <text:p>Mining</text:p>
          </table:table-cell>
          <table:table-cell office:value-type="float" office:value="32116">
            <text:p>32116</text:p>
          </table:table-cell>
          <table:table-cell table:formula="of:=[.H276]*0.15" office:value-type="float" office:value="4817.4">
            <text:p>4817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07">
            <text:p>1256907</text:p>
          </table:table-cell>
          <table:table-cell office:value-type="date" office:date-value="2014-05-14">
            <text:p>05/14/2014</text:p>
          </table:table-cell>
          <table:table-cell table:style-name="ce2" table:formula="of:=[.B277]+[.D277]" office:value-type="date" office:date-value="2014-07-01">
            <text:p>Jul 1, 2014</text:p>
          </table:table-cell>
          <table:table-cell office:value-type="float" office:value="48">
            <text:p>48</text:p>
          </table:table-cell>
          <table:table-cell office:value-type="string">
            <text:p>Y7</text:p>
          </table:table-cell>
          <table:table-cell office:value-type="float" office:value="34796">
            <text:p>34796</text:p>
          </table:table-cell>
          <table:table-cell office:value-type="string">
            <text:p>Mining</text:p>
          </table:table-cell>
          <table:table-cell office:value-type="float" office:value="32117">
            <text:p>32117</text:p>
          </table:table-cell>
          <table:table-cell table:formula="of:=[.H277]*0.15" office:value-type="float" office:value="4817.55">
            <text:p>4817.5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05">
            <text:p>1257105</text:p>
          </table:table-cell>
          <table:table-cell office:value-type="date" office:date-value="2012-05-21">
            <text:p>05/21/2012</text:p>
          </table:table-cell>
          <table:table-cell table:style-name="ce2" table:formula="of:=[.B278]+[.D278]" office:value-type="date" office:date-value="2012-07-10">
            <text:p>Jul 10, 2012</text:p>
          </table:table-cell>
          <table:table-cell office:value-type="float" office:value="50">
            <text:p>50</text:p>
          </table:table-cell>
          <table:table-cell office:value-type="string">
            <text:p>Y7</text:p>
          </table:table-cell>
          <table:table-cell office:value-type="float" office:value="34796">
            <text:p>34796</text:p>
          </table:table-cell>
          <table:table-cell office:value-type="string">
            <text:p>Mining</text:p>
          </table:table-cell>
          <table:table-cell office:value-type="float" office:value="32117">
            <text:p>32117</text:p>
          </table:table-cell>
          <table:table-cell table:formula="of:=[.H278]*0.15" office:value-type="float" office:value="4817.55">
            <text:p>4817.5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92">
            <text:p>1256892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7</text:p>
          </table:table-cell>
          <table:table-cell office:value-type="float" office:value="34796">
            <text:p>34796</text:p>
          </table:table-cell>
          <table:table-cell office:value-type="string">
            <text:p>Mining</text:p>
          </table:table-cell>
          <table:table-cell office:value-type="float" office:value="32117">
            <text:p>32117</text:p>
          </table:table-cell>
          <table:table-cell table:formula="of:=[.H279]*0.15" office:value-type="float" office:value="4817.55">
            <text:p>4817.5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90">
            <text:p>1257090</text:p>
          </table:table-cell>
          <table:table-cell office:value-type="date" office:date-value="2019-05-13">
            <text:p>05/13/2019</text:p>
          </table:table-cell>
          <table:table-cell table:formula="of:=[.B280]+[.D280]" office:value-type="date" office:date-value="2019-05-15">
            <text:p>05/15/19</text:p>
          </table:table-cell>
          <table:table-cell table:style-name="ce3" office:value-type="float" office:value="2">
            <text:p>2</text:p>
          </table:table-cell>
          <table:table-cell office:value-type="string">
            <text:p>Y7</text:p>
          </table:table-cell>
          <table:table-cell office:value-type="float" office:value="34796">
            <text:p>34796</text:p>
          </table:table-cell>
          <table:table-cell office:value-type="string">
            <text:p>Mining</text:p>
          </table:table-cell>
          <table:table-cell office:value-type="float" office:value="32117">
            <text:p>32117</text:p>
          </table:table-cell>
          <table:table-cell table:formula="of:=[.H280]*0.15" office:value-type="float" office:value="4817.55">
            <text:p>4817.5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20">
            <text:p>1256920</text:p>
          </table:table-cell>
          <table:table-cell office:value-type="date" office:date-value="2012-05-22">
            <text:p>05/22/2012</text:p>
          </table:table-cell>
          <table:table-cell table:style-name="ce2" table:formula="of:=[.B281]+[.D281]" office:value-type="date" office:date-value="2012-07-29">
            <text:p>Jul 29, 2012</text:p>
          </table:table-cell>
          <table:table-cell office:value-type="float" office:value="68">
            <text:p>68</text:p>
          </table:table-cell>
          <table:table-cell office:value-type="string">
            <text:p>Y8</text:p>
          </table:table-cell>
          <table:table-cell office:value-type="float" office:value="34797">
            <text:p>34797</text:p>
          </table:table-cell>
          <table:table-cell office:value-type="string">
            <text:p>Mining</text:p>
          </table:table-cell>
          <table:table-cell office:value-type="float" office:value="32118">
            <text:p>32118</text:p>
          </table:table-cell>
          <table:table-cell table:formula="of:=[.H281]*0.15" office:value-type="float" office:value="4817.7">
            <text:p>4817.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33">
            <text:p>1257133</text:p>
          </table:table-cell>
          <table:table-cell office:value-type="date" office:date-value="2012-05-22">
            <text:p>05/22/2012</text:p>
          </table:table-cell>
          <table:table-cell table:style-name="ce2" table:formula="of:=[.B282]+[.D282]" office:value-type="date" office:date-value="2012-07-31">
            <text:p>Jul 31, 2012</text:p>
          </table:table-cell>
          <table:table-cell office:value-type="float" office:value="70">
            <text:p>70</text:p>
          </table:table-cell>
          <table:table-cell office:value-type="string">
            <text:p>Y8</text:p>
          </table:table-cell>
          <table:table-cell office:value-type="float" office:value="34797">
            <text:p>34797</text:p>
          </table:table-cell>
          <table:table-cell office:value-type="string">
            <text:p>Mining</text:p>
          </table:table-cell>
          <table:table-cell office:value-type="float" office:value="32118">
            <text:p>32118</text:p>
          </table:table-cell>
          <table:table-cell table:formula="of:=[.H282]*0.15" office:value-type="float" office:value="4817.7">
            <text:p>4817.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35">
            <text:p>125693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8</text:p>
          </table:table-cell>
          <table:table-cell office:value-type="float" office:value="34797">
            <text:p>34797</text:p>
          </table:table-cell>
          <table:table-cell office:value-type="string">
            <text:p>Mining</text:p>
          </table:table-cell>
          <table:table-cell office:value-type="float" office:value="32118">
            <text:p>32118</text:p>
          </table:table-cell>
          <table:table-cell table:formula="of:=[.H283]*0.15" office:value-type="float" office:value="4817.7">
            <text:p>4817.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18">
            <text:p>125711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8</text:p>
          </table:table-cell>
          <table:table-cell office:value-type="float" office:value="34797">
            <text:p>34797</text:p>
          </table:table-cell>
          <table:table-cell office:value-type="string">
            <text:p>Mining</text:p>
          </table:table-cell>
          <table:table-cell office:value-type="float" office:value="32118">
            <text:p>32118</text:p>
          </table:table-cell>
          <table:table-cell table:formula="of:=[.H284]*0.15" office:value-type="float" office:value="4817.7">
            <text:p>4817.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48">
            <text:p>1256948</text:p>
          </table:table-cell>
          <table:table-cell office:value-type="date" office:date-value="2014-05-18">
            <text:p>05/18/2014</text:p>
          </table:table-cell>
          <table:table-cell table:style-name="ce2" table:formula="of:=[.B285]+[.D285]" office:value-type="date" office:date-value="2014-06-24">
            <text:p>Jun 24, 2014</text:p>
          </table:table-cell>
          <table:table-cell office:value-type="float" office:value="37">
            <text:p>37</text:p>
          </table:table-cell>
          <table:table-cell office:value-type="string">
            <text:p>Y9</text:p>
          </table:table-cell>
          <table:table-cell office:value-type="float" office:value="34798">
            <text:p>34798</text:p>
          </table:table-cell>
          <table:table-cell office:value-type="string">
            <text:p>Mining</text:p>
          </table:table-cell>
          <table:table-cell office:value-type="float" office:value="32119">
            <text:p>32119</text:p>
          </table:table-cell>
          <table:table-cell table:formula="of:=[.H285]*0.15" office:value-type="float" office:value="4817.85">
            <text:p>4817.8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46">
            <text:p>125714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34798">
            <text:p>34798</text:p>
          </table:table-cell>
          <table:table-cell office:value-type="string">
            <text:p>Mining</text:p>
          </table:table-cell>
          <table:table-cell office:value-type="float" office:value="32119">
            <text:p>32119</text:p>
          </table:table-cell>
          <table:table-cell table:formula="of:=[.H286]*0.15" office:value-type="float" office:value="4817.85">
            <text:p>4817.8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61">
            <text:p>1257161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34798">
            <text:p>34798</text:p>
          </table:table-cell>
          <table:table-cell office:value-type="string">
            <text:p>Mining</text:p>
          </table:table-cell>
          <table:table-cell office:value-type="float" office:value="32119">
            <text:p>32119</text:p>
          </table:table-cell>
          <table:table-cell table:formula="of:=[.H287]*0.15" office:value-type="float" office:value="4817.85">
            <text:p>4817.8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74">
            <text:p>1257174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0</text:p>
          </table:table-cell>
          <table:table-cell office:value-type="float" office:value="34799">
            <text:p>34799</text:p>
          </table:table-cell>
          <table:table-cell office:value-type="string">
            <text:p>Mining</text:p>
          </table:table-cell>
          <table:table-cell office:value-type="float" office:value="32120">
            <text:p>32120</text:p>
          </table:table-cell>
          <table:table-cell table:formula="of:=[.H288]*0.15" office:value-type="float" office:value="4818">
            <text:p>4818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36">
            <text:p>1256736</text:p>
          </table:table-cell>
          <table:table-cell office:value-type="date" office:date-value="2014-05-17">
            <text:p>05/17/2014</text:p>
          </table:table-cell>
          <table:table-cell table:style-name="ce2" table:formula="of:=[.B289]+[.D289]" office:value-type="date" office:date-value="2014-07-03">
            <text:p>Jul 3, 2014</text:p>
          </table:table-cell>
          <table:table-cell office:value-type="float" office:value="47">
            <text:p>47</text:p>
          </table:table-cell>
          <table:table-cell office:value-type="string">
            <text:p>X3</text:p>
          </table:table-cell>
          <table:table-cell office:value-type="float" office:value="87643">
            <text:p>87643</text:p>
          </table:table-cell>
          <table:table-cell office:value-type="string">
            <text:p>Chemical Mfg</text:p>
          </table:table-cell>
          <table:table-cell office:value-type="float" office:value="34000">
            <text:p>34000</text:p>
          </table:table-cell>
          <table:table-cell table:formula="of:=[.H289]*0.15" office:value-type="float" office:value="5100">
            <text:p>5100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37">
            <text:p>1256737</text:p>
          </table:table-cell>
          <table:table-cell office:value-type="date" office:date-value="2014-05-16">
            <text:p>05/16/2014</text:p>
          </table:table-cell>
          <table:table-cell table:style-name="ce2" table:formula="of:=[.B290]+[.D290]" office:value-type="date" office:date-value="2014-06-25">
            <text:p>Jun 25, 2014</text:p>
          </table:table-cell>
          <table:table-cell office:value-type="float" office:value="40">
            <text:p>40</text:p>
          </table:table-cell>
          <table:table-cell office:value-type="string">
            <text:p>C1</text:p>
          </table:table-cell>
          <table:table-cell office:value-type="float" office:value="28901">
            <text:p>28901</text:p>
          </table:table-cell>
          <table:table-cell office:value-type="string">
            <text:p>OnG</text:p>
          </table:table-cell>
          <table:table-cell office:value-type="float" office:value="34000">
            <text:p>34000</text:p>
          </table:table-cell>
          <table:table-cell table:formula="of:=[.H290]*0.15" office:value-type="float" office:value="5100">
            <text:p>5100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63">
            <text:p>1256963</text:p>
          </table:table-cell>
          <table:table-cell office:value-type="date" office:date-value="2013-05-18">
            <text:p>05/18/2013</text:p>
          </table:table-cell>
          <table:table-cell table:style-name="ce2" table:formula="of:=[.B291]+[.D291]" office:value-type="date" office:date-value="2013-05-23">
            <text:p>May 23, 2013</text:p>
          </table:table-cell>
          <table:table-cell office:value-type="float" office:value="5">
            <text:p>5</text:p>
          </table:table-cell>
          <table:table-cell office:value-type="string">
            <text:p>C2</text:p>
          </table:table-cell>
          <table:table-cell office:value-type="float" office:value="28902">
            <text:p>28902</text:p>
          </table:table-cell>
          <table:table-cell office:value-type="string">
            <text:p>OnG</text:p>
          </table:table-cell>
          <table:table-cell office:value-type="float" office:value="34001">
            <text:p>34001</text:p>
          </table:table-cell>
          <table:table-cell table:formula="of:=[.H291]*0.15" office:value-type="float" office:value="5100.15">
            <text:p>5100.1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64">
            <text:p>1256764</text:p>
          </table:table-cell>
          <table:table-cell office:value-type="date" office:date-value="2014-05-18">
            <text:p>05/18/2014</text:p>
          </table:table-cell>
          <table:table-cell table:style-name="ce2" table:formula="of:=[.B292]+[.D292]" office:value-type="date" office:date-value="2014-06-12">
            <text:p>Jun 12, 2014</text:p>
          </table:table-cell>
          <table:table-cell office:value-type="float" office:value="25">
            <text:p>25</text:p>
          </table:table-cell>
          <table:table-cell office:value-type="string">
            <text:p>X4</text:p>
          </table:table-cell>
          <table:table-cell office:value-type="float" office:value="87644">
            <text:p>87644</text:p>
          </table:table-cell>
          <table:table-cell office:value-type="string">
            <text:p>Chemical Mfg</text:p>
          </table:table-cell>
          <table:table-cell office:value-type="float" office:value="34001">
            <text:p>34001</text:p>
          </table:table-cell>
          <table:table-cell table:formula="of:=[.H292]*0.15" office:value-type="float" office:value="5100.15">
            <text:p>5100.1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65">
            <text:p>1256765</text:p>
          </table:table-cell>
          <table:table-cell office:value-type="date" office:date-value="2013-05-17">
            <text:p>05/17/2013</text:p>
          </table:table-cell>
          <table:table-cell table:style-name="ce2" table:formula="of:=[.B293]+[.D293]" office:value-type="date" office:date-value="2013-07-05">
            <text:p>Jul 5, 2013</text:p>
          </table:table-cell>
          <table:table-cell office:value-type="float" office:value="49">
            <text:p>49</text:p>
          </table:table-cell>
          <table:table-cell office:value-type="string">
            <text:p>C2</text:p>
          </table:table-cell>
          <table:table-cell office:value-type="float" office:value="28902">
            <text:p>28902</text:p>
          </table:table-cell>
          <table:table-cell office:value-type="string">
            <text:p>OnG</text:p>
          </table:table-cell>
          <table:table-cell office:value-type="float" office:value="34001">
            <text:p>34001</text:p>
          </table:table-cell>
          <table:table-cell table:formula="of:=[.H293]*0.15" office:value-type="float" office:value="5100.15">
            <text:p>5100.1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49">
            <text:p>1256749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87644">
            <text:p>87644</text:p>
          </table:table-cell>
          <table:table-cell office:value-type="string">
            <text:p>Chemical Mfg</text:p>
          </table:table-cell>
          <table:table-cell office:value-type="float" office:value="34001">
            <text:p>34001</text:p>
          </table:table-cell>
          <table:table-cell table:formula="of:=[.H294]*0.15" office:value-type="float" office:value="5100.15">
            <text:p>5100.1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50">
            <text:p>1256750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2</text:p>
          </table:table-cell>
          <table:table-cell office:value-type="float" office:value="28902">
            <text:p>28902</text:p>
          </table:table-cell>
          <table:table-cell office:value-type="string">
            <text:p>OnG</text:p>
          </table:table-cell>
          <table:table-cell office:value-type="float" office:value="34001">
            <text:p>34001</text:p>
          </table:table-cell>
          <table:table-cell table:formula="of:=[.H295]*0.15" office:value-type="float" office:value="5100.15">
            <text:p>5100.1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62">
            <text:p>1256962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4</text:p>
          </table:table-cell>
          <table:table-cell office:value-type="float" office:value="87644">
            <text:p>87644</text:p>
          </table:table-cell>
          <table:table-cell office:value-type="string">
            <text:p>Chemical Mfg</text:p>
          </table:table-cell>
          <table:table-cell office:value-type="float" office:value="34001">
            <text:p>34001</text:p>
          </table:table-cell>
          <table:table-cell table:formula="of:=[.H296]*0.15" office:value-type="float" office:value="5100.15">
            <text:p>5100.1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88">
            <text:p>1257188</text:p>
          </table:table-cell>
          <table:table-cell office:value-type="date" office:date-value="2014-05-12">
            <text:p>05/12/2014</text:p>
          </table:table-cell>
          <table:table-cell table:style-name="ce2" table:formula="of:=[.B297]+[.D297]" office:value-type="date" office:date-value="2014-08-11">
            <text:p>Aug 11, 2014</text:p>
          </table:table-cell>
          <table:table-cell office:value-type="float" office:value="91">
            <text:p>91</text:p>
          </table:table-cell>
          <table:table-cell office:value-type="string">
            <text:p>X5</text:p>
          </table:table-cell>
          <table:table-cell office:value-type="float" office:value="87645">
            <text:p>87645</text:p>
          </table:table-cell>
          <table:table-cell office:value-type="string">
            <text:p>Chemical Mfg</text:p>
          </table:table-cell>
          <table:table-cell office:value-type="float" office:value="34002">
            <text:p>34002</text:p>
          </table:table-cell>
          <table:table-cell table:formula="of:=[.H297]*0.15" office:value-type="float" office:value="5100.3">
            <text:p>510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89">
            <text:p>1257189</text:p>
          </table:table-cell>
          <table:table-cell office:value-type="date" office:date-value="2012-05-18">
            <text:p>05/18/2012</text:p>
          </table:table-cell>
          <table:table-cell table:style-name="ce2" table:formula="of:=[.B298]+[.D298]" office:value-type="date" office:date-value="2012-05-27">
            <text:p>May 27, 2012</text:p>
          </table:table-cell>
          <table:table-cell office:value-type="float" office:value="9">
            <text:p>9</text:p>
          </table:table-cell>
          <table:table-cell office:value-type="string">
            <text:p>C3</text:p>
          </table:table-cell>
          <table:table-cell office:value-type="float" office:value="28903">
            <text:p>28903</text:p>
          </table:table-cell>
          <table:table-cell office:value-type="string">
            <text:p>OnG</text:p>
          </table:table-cell>
          <table:table-cell office:value-type="float" office:value="34002">
            <text:p>34002</text:p>
          </table:table-cell>
          <table:table-cell table:formula="of:=[.H298]*0.15" office:value-type="float" office:value="5100.3">
            <text:p>510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77">
            <text:p>1256777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87645">
            <text:p>87645</text:p>
          </table:table-cell>
          <table:table-cell office:value-type="string">
            <text:p>Chemical Mfg</text:p>
          </table:table-cell>
          <table:table-cell office:value-type="float" office:value="34002">
            <text:p>34002</text:p>
          </table:table-cell>
          <table:table-cell table:formula="of:=[.H299]*0.15" office:value-type="float" office:value="5100.3">
            <text:p>510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78">
            <text:p>125677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28903">
            <text:p>28903</text:p>
          </table:table-cell>
          <table:table-cell office:value-type="string">
            <text:p>OnG</text:p>
          </table:table-cell>
          <table:table-cell office:value-type="float" office:value="34002">
            <text:p>34002</text:p>
          </table:table-cell>
          <table:table-cell table:formula="of:=[.H300]*0.15" office:value-type="float" office:value="5100.3">
            <text:p>510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92">
            <text:p>1256792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87645">
            <text:p>87645</text:p>
          </table:table-cell>
          <table:table-cell office:value-type="string">
            <text:p>Chemical Mfg</text:p>
          </table:table-cell>
          <table:table-cell office:value-type="float" office:value="34002">
            <text:p>34002</text:p>
          </table:table-cell>
          <table:table-cell table:formula="of:=[.H301]*0.15" office:value-type="float" office:value="5100.3">
            <text:p>510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793">
            <text:p>1256793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28903">
            <text:p>28903</text:p>
          </table:table-cell>
          <table:table-cell office:value-type="string">
            <text:p>OnG</text:p>
          </table:table-cell>
          <table:table-cell office:value-type="float" office:value="34002">
            <text:p>34002</text:p>
          </table:table-cell>
          <table:table-cell table:formula="of:=[.H302]*0.15" office:value-type="float" office:value="5100.3">
            <text:p>510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75">
            <text:p>1256975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87645">
            <text:p>87645</text:p>
          </table:table-cell>
          <table:table-cell office:value-type="string">
            <text:p>Chemical Mfg</text:p>
          </table:table-cell>
          <table:table-cell office:value-type="float" office:value="34002">
            <text:p>34002</text:p>
          </table:table-cell>
          <table:table-cell table:formula="of:=[.H303]*0.15" office:value-type="float" office:value="5100.3">
            <text:p>510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76">
            <text:p>125697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28903">
            <text:p>28903</text:p>
          </table:table-cell>
          <table:table-cell office:value-type="string">
            <text:p>OnG</text:p>
          </table:table-cell>
          <table:table-cell office:value-type="float" office:value="34002">
            <text:p>34002</text:p>
          </table:table-cell>
          <table:table-cell table:formula="of:=[.H304]*0.15" office:value-type="float" office:value="5100.3">
            <text:p>510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90">
            <text:p>1256990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5</text:p>
          </table:table-cell>
          <table:table-cell office:value-type="float" office:value="87645">
            <text:p>87645</text:p>
          </table:table-cell>
          <table:table-cell office:value-type="string">
            <text:p>Chemical Mfg</text:p>
          </table:table-cell>
          <table:table-cell office:value-type="float" office:value="34002">
            <text:p>34002</text:p>
          </table:table-cell>
          <table:table-cell table:formula="of:=[.H305]*0.15" office:value-type="float" office:value="5100.3">
            <text:p>5100.3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91">
            <text:p>1256991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28903">
            <text:p>28903</text:p>
          </table:table-cell>
          <table:table-cell office:value-type="string">
            <text:p>OnG</text:p>
          </table:table-cell>
          <table:table-cell office:value-type="float" office:value="34002">
            <text:p>34002</text:p>
          </table:table-cell>
          <table:table-cell table:formula="of:=[.H306]*0.15" office:value-type="float" office:value="5100.3">
            <text:p>510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03">
            <text:p>1257003</text:p>
          </table:table-cell>
          <table:table-cell office:value-type="date" office:date-value="2014-05-13">
            <text:p>05/13/2014</text:p>
          </table:table-cell>
          <table:table-cell table:style-name="ce2" table:formula="of:=[.B307]+[.D307]" office:value-type="date" office:date-value="2014-07-07">
            <text:p>Jul 7, 2014</text:p>
          </table:table-cell>
          <table:table-cell office:value-type="float" office:value="55">
            <text:p>55</text:p>
          </table:table-cell>
          <table:table-cell office:value-type="string">
            <text:p>X6</text:p>
          </table:table-cell>
          <table:table-cell office:value-type="float" office:value="87646">
            <text:p>87646</text:p>
          </table:table-cell>
          <table:table-cell office:value-type="string">
            <text:p>Chemical Mfg</text:p>
          </table:table-cell>
          <table:table-cell office:value-type="float" office:value="34003">
            <text:p>34003</text:p>
          </table:table-cell>
          <table:table-cell table:formula="of:=[.H307]*0.15" office:value-type="float" office:value="5100.45">
            <text:p>510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19">
            <text:p>1257019</text:p>
          </table:table-cell>
          <table:table-cell office:value-type="date" office:date-value="2013-05-14">
            <text:p>05/14/2013</text:p>
          </table:table-cell>
          <table:table-cell table:style-name="ce2" table:formula="of:=[.B308]+[.D308]" office:value-type="date" office:date-value="2013-05-26">
            <text:p>May 26, 2013</text:p>
          </table:table-cell>
          <table:table-cell office:value-type="float" office:value="12">
            <text:p>12</text:p>
          </table:table-cell>
          <table:table-cell office:value-type="string">
            <text:p>C4</text:p>
          </table:table-cell>
          <table:table-cell office:value-type="float" office:value="28904">
            <text:p>28904</text:p>
          </table:table-cell>
          <table:table-cell office:value-type="string">
            <text:p>OnG</text:p>
          </table:table-cell>
          <table:table-cell office:value-type="float" office:value="34003">
            <text:p>34003</text:p>
          </table:table-cell>
          <table:table-cell table:formula="of:=[.H308]*0.15" office:value-type="float" office:value="5100.45">
            <text:p>510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20">
            <text:p>1256820</text:p>
          </table:table-cell>
          <table:table-cell office:value-type="date" office:date-value="2012-05-22">
            <text:p>05/22/2012</text:p>
          </table:table-cell>
          <table:table-cell table:style-name="ce2" table:formula="of:=[.B309]+[.D309]" office:value-type="date" office:date-value="2012-05-28">
            <text:p>May 28, 2012</text:p>
          </table:table-cell>
          <table:table-cell office:value-type="float" office:value="6">
            <text:p>6</text:p>
          </table:table-cell>
          <table:table-cell office:value-type="string">
            <text:p>X6</text:p>
          </table:table-cell>
          <table:table-cell office:value-type="float" office:value="87646">
            <text:p>87646</text:p>
          </table:table-cell>
          <table:table-cell office:value-type="string">
            <text:p>Chemical Mfg</text:p>
          </table:table-cell>
          <table:table-cell office:value-type="float" office:value="34003">
            <text:p>34003</text:p>
          </table:table-cell>
          <table:table-cell table:formula="of:=[.H309]*0.15" office:value-type="float" office:value="5100.45">
            <text:p>510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04">
            <text:p>1257004</text:p>
          </table:table-cell>
          <table:table-cell office:value-type="date" office:date-value="2014-05-22">
            <text:p>05/22/2014</text:p>
          </table:table-cell>
          <table:table-cell table:style-name="ce2" table:formula="of:=[.B310]+[.D310]" office:value-type="date" office:date-value="2014-05-31">
            <text:p>May 31, 2014</text:p>
          </table:table-cell>
          <table:table-cell office:value-type="float" office:value="9">
            <text:p>9</text:p>
          </table:table-cell>
          <table:table-cell office:value-type="string">
            <text:p>C4</text:p>
          </table:table-cell>
          <table:table-cell office:value-type="float" office:value="28904">
            <text:p>28904</text:p>
          </table:table-cell>
          <table:table-cell office:value-type="string">
            <text:p>OnG</text:p>
          </table:table-cell>
          <table:table-cell office:value-type="float" office:value="34003">
            <text:p>34003</text:p>
          </table:table-cell>
          <table:table-cell table:formula="of:=[.H310]*0.15" office:value-type="float" office:value="5100.45">
            <text:p>510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05">
            <text:p>1256805</text:p>
          </table:table-cell>
          <table:table-cell office:value-type="date" office:date-value="2014-05-22">
            <text:p>05/22/2014</text:p>
          </table:table-cell>
          <table:table-cell table:style-name="ce2" table:formula="of:=[.B311]+[.D311]" office:value-type="date" office:date-value="2014-05-26">
            <text:p>May 26, 2014</text:p>
          </table:table-cell>
          <table:table-cell table:style-name="ce3" office:value-type="float" office:value="4">
            <text:p>4</text:p>
          </table:table-cell>
          <table:table-cell office:value-type="string">
            <text:p>X6</text:p>
          </table:table-cell>
          <table:table-cell office:value-type="float" office:value="87646">
            <text:p>87646</text:p>
          </table:table-cell>
          <table:table-cell office:value-type="string">
            <text:p>Chemical Mfg</text:p>
          </table:table-cell>
          <table:table-cell office:value-type="float" office:value="34003">
            <text:p>34003</text:p>
          </table:table-cell>
          <table:table-cell table:formula="of:=[.H311]*0.15" office:value-type="float" office:value="5100.45">
            <text:p>510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21">
            <text:p>1256821</text:p>
          </table:table-cell>
          <table:table-cell office:value-type="date" office:date-value="2014-05-23">
            <text:p>05/23/2014</text:p>
          </table:table-cell>
          <table:table-cell table:style-name="ce2" table:formula="of:=[.B312]+[.D312]" office:value-type="date" office:date-value="2014-05-29">
            <text:p>May 29, 2014</text:p>
          </table:table-cell>
          <table:table-cell office:value-type="float" office:value="6">
            <text:p>6</text:p>
          </table:table-cell>
          <table:table-cell office:value-type="string">
            <text:p>C4</text:p>
          </table:table-cell>
          <table:table-cell office:value-type="float" office:value="28904">
            <text:p>28904</text:p>
          </table:table-cell>
          <table:table-cell office:value-type="string">
            <text:p>OnG</text:p>
          </table:table-cell>
          <table:table-cell office:value-type="float" office:value="34003">
            <text:p>34003</text:p>
          </table:table-cell>
          <table:table-cell table:formula="of:=[.H312]*0.15" office:value-type="float" office:value="5100.45">
            <text:p>510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06">
            <text:p>1256806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28904">
            <text:p>28904</text:p>
          </table:table-cell>
          <table:table-cell office:value-type="string">
            <text:p>OnG</text:p>
          </table:table-cell>
          <table:table-cell office:value-type="float" office:value="34003">
            <text:p>34003</text:p>
          </table:table-cell>
          <table:table-cell table:formula="of:=[.H313]*0.15" office:value-type="float" office:value="5100.45">
            <text:p>510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18">
            <text:p>125701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87646">
            <text:p>87646</text:p>
          </table:table-cell>
          <table:table-cell office:value-type="string">
            <text:p>Chemical Mfg</text:p>
          </table:table-cell>
          <table:table-cell office:value-type="float" office:value="34003">
            <text:p>34003</text:p>
          </table:table-cell>
          <table:table-cell table:formula="of:=[.H314]*0.15" office:value-type="float" office:value="5100.45">
            <text:p>510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201">
            <text:p>1257201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87646">
            <text:p>87646</text:p>
          </table:table-cell>
          <table:table-cell office:value-type="string">
            <text:p>Chemical Mfg</text:p>
          </table:table-cell>
          <table:table-cell office:value-type="float" office:value="34003">
            <text:p>34003</text:p>
          </table:table-cell>
          <table:table-cell table:formula="of:=[.H315]*0.15" office:value-type="float" office:value="5100.45">
            <text:p>510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202">
            <text:p>1257202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28904">
            <text:p>28904</text:p>
          </table:table-cell>
          <table:table-cell office:value-type="string">
            <text:p>OnG</text:p>
          </table:table-cell>
          <table:table-cell office:value-type="float" office:value="34003">
            <text:p>34003</text:p>
          </table:table-cell>
          <table:table-cell table:formula="of:=[.H316]*0.15" office:value-type="float" office:value="5100.45">
            <text:p>510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216">
            <text:p>1257216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6</text:p>
          </table:table-cell>
          <table:table-cell office:value-type="float" office:value="87646">
            <text:p>87646</text:p>
          </table:table-cell>
          <table:table-cell office:value-type="string">
            <text:p>Chemical Mfg</text:p>
          </table:table-cell>
          <table:table-cell office:value-type="float" office:value="34003">
            <text:p>34003</text:p>
          </table:table-cell>
          <table:table-cell table:formula="of:=[.H317]*0.15" office:value-type="float" office:value="5100.45">
            <text:p>5100.4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217">
            <text:p>1257217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28904">
            <text:p>28904</text:p>
          </table:table-cell>
          <table:table-cell office:value-type="string">
            <text:p>OnG</text:p>
          </table:table-cell>
          <table:table-cell office:value-type="float" office:value="34003">
            <text:p>34003</text:p>
          </table:table-cell>
          <table:table-cell table:formula="of:=[.H318]*0.15" office:value-type="float" office:value="5100.45">
            <text:p>510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47">
            <text:p>1257047</text:p>
          </table:table-cell>
          <table:table-cell office:value-type="date" office:date-value="2012-05-15">
            <text:p>05/15/2012</text:p>
          </table:table-cell>
          <table:table-cell table:style-name="ce2" table:formula="of:=[.B319]+[.D319]" office:value-type="date" office:date-value="2012-06-29">
            <text:p>Jun 29, 2012</text:p>
          </table:table-cell>
          <table:table-cell office:value-type="float" office:value="45">
            <text:p>45</text:p>
          </table:table-cell>
          <table:table-cell office:value-type="string">
            <text:p>C5</text:p>
          </table:table-cell>
          <table:table-cell office:value-type="float" office:value="28905">
            <text:p>28905</text:p>
          </table:table-cell>
          <table:table-cell office:value-type="string">
            <text:p>OnG</text:p>
          </table:table-cell>
          <table:table-cell office:value-type="float" office:value="34004">
            <text:p>34004</text:p>
          </table:table-cell>
          <table:table-cell table:formula="of:=[.H319]*0.15" office:value-type="float" office:value="5100.6">
            <text:p>5100.6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33">
            <text:p>1256833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87647">
            <text:p>87647</text:p>
          </table:table-cell>
          <table:table-cell office:value-type="string">
            <text:p>Chemical Mfg</text:p>
          </table:table-cell>
          <table:table-cell office:value-type="float" office:value="34004">
            <text:p>34004</text:p>
          </table:table-cell>
          <table:table-cell table:formula="of:=[.H320]*0.15" office:value-type="float" office:value="5100.6">
            <text:p>510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34">
            <text:p>125683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5</text:p>
          </table:table-cell>
          <table:table-cell office:value-type="float" office:value="28905">
            <text:p>28905</text:p>
          </table:table-cell>
          <table:table-cell office:value-type="string">
            <text:p>OnG</text:p>
          </table:table-cell>
          <table:table-cell office:value-type="float" office:value="34004">
            <text:p>34004</text:p>
          </table:table-cell>
          <table:table-cell table:formula="of:=[.H321]*0.15" office:value-type="float" office:value="5100.6">
            <text:p>5100.6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48">
            <text:p>125684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87647">
            <text:p>87647</text:p>
          </table:table-cell>
          <table:table-cell office:value-type="string">
            <text:p>Chemical Mfg</text:p>
          </table:table-cell>
          <table:table-cell office:value-type="float" office:value="34004">
            <text:p>34004</text:p>
          </table:table-cell>
          <table:table-cell table:formula="of:=[.H322]*0.15" office:value-type="float" office:value="5100.6">
            <text:p>510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49">
            <text:p>125684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5</text:p>
          </table:table-cell>
          <table:table-cell office:value-type="float" office:value="28905">
            <text:p>28905</text:p>
          </table:table-cell>
          <table:table-cell office:value-type="string">
            <text:p>OnG</text:p>
          </table:table-cell>
          <table:table-cell office:value-type="float" office:value="34004">
            <text:p>34004</text:p>
          </table:table-cell>
          <table:table-cell table:formula="of:=[.H323]*0.15" office:value-type="float" office:value="5100.6">
            <text:p>5100.6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31">
            <text:p>1257031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87647">
            <text:p>87647</text:p>
          </table:table-cell>
          <table:table-cell office:value-type="string">
            <text:p>Chemical Mfg</text:p>
          </table:table-cell>
          <table:table-cell office:value-type="float" office:value="34004">
            <text:p>34004</text:p>
          </table:table-cell>
          <table:table-cell table:formula="of:=[.H324]*0.15" office:value-type="float" office:value="5100.6">
            <text:p>510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32">
            <text:p>125703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5</text:p>
          </table:table-cell>
          <table:table-cell office:value-type="float" office:value="28905">
            <text:p>28905</text:p>
          </table:table-cell>
          <table:table-cell office:value-type="string">
            <text:p>OnG</text:p>
          </table:table-cell>
          <table:table-cell office:value-type="float" office:value="34004">
            <text:p>34004</text:p>
          </table:table-cell>
          <table:table-cell table:formula="of:=[.H325]*0.15" office:value-type="float" office:value="5100.6">
            <text:p>5100.6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46">
            <text:p>1257046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87647">
            <text:p>87647</text:p>
          </table:table-cell>
          <table:table-cell office:value-type="string">
            <text:p>Chemical Mfg</text:p>
          </table:table-cell>
          <table:table-cell office:value-type="float" office:value="34004">
            <text:p>34004</text:p>
          </table:table-cell>
          <table:table-cell table:formula="of:=[.H326]*0.15" office:value-type="float" office:value="5100.6">
            <text:p>510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229">
            <text:p>1257229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7</text:p>
          </table:table-cell>
          <table:table-cell office:value-type="float" office:value="87647">
            <text:p>87647</text:p>
          </table:table-cell>
          <table:table-cell office:value-type="string">
            <text:p>Chemical Mfg</text:p>
          </table:table-cell>
          <table:table-cell office:value-type="float" office:value="34004">
            <text:p>34004</text:p>
          </table:table-cell>
          <table:table-cell table:formula="of:=[.H327]*0.15" office:value-type="float" office:value="5100.6">
            <text:p>5100.6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230">
            <text:p>1257230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5</text:p>
          </table:table-cell>
          <table:table-cell office:value-type="float" office:value="28905">
            <text:p>28905</text:p>
          </table:table-cell>
          <table:table-cell office:value-type="string">
            <text:p>OnG</text:p>
          </table:table-cell>
          <table:table-cell office:value-type="float" office:value="34004">
            <text:p>34004</text:p>
          </table:table-cell>
          <table:table-cell table:formula="of:=[.H328]*0.15" office:value-type="float" office:value="5100.6">
            <text:p>5100.6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59">
            <text:p>1257059</text:p>
          </table:table-cell>
          <table:table-cell office:value-type="date" office:date-value="2013-05-17">
            <text:p>05/17/2013</text:p>
          </table:table-cell>
          <table:table-cell table:style-name="ce2" table:formula="of:=[.B329]+[.D329]" office:value-type="date" office:date-value="2013-07-03">
            <text:p>Jul 3, 2013</text:p>
          </table:table-cell>
          <table:table-cell office:value-type="float" office:value="47">
            <text:p>47</text:p>
          </table:table-cell>
          <table:table-cell office:value-type="string">
            <text:p>X8</text:p>
          </table:table-cell>
          <table:table-cell office:value-type="float" office:value="87648">
            <text:p>87648</text:p>
          </table:table-cell>
          <table:table-cell office:value-type="string">
            <text:p>Chemical Mfg</text:p>
          </table:table-cell>
          <table:table-cell office:value-type="float" office:value="34005">
            <text:p>34005</text:p>
          </table:table-cell>
          <table:table-cell table:formula="of:=[.H329]*0.15" office:value-type="float" office:value="5100.75">
            <text:p>5100.7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75">
            <text:p>1257075</text:p>
          </table:table-cell>
          <table:table-cell office:value-type="date" office:date-value="2012-05-18">
            <text:p>05/18/2012</text:p>
          </table:table-cell>
          <table:table-cell table:style-name="ce2" table:formula="of:=[.B330]+[.D330]" office:value-type="date" office:date-value="2012-07-24">
            <text:p>Jul 24, 2012</text:p>
          </table:table-cell>
          <table:table-cell office:value-type="float" office:value="67">
            <text:p>67</text:p>
          </table:table-cell>
          <table:table-cell office:value-type="string">
            <text:p>C6</text:p>
          </table:table-cell>
          <table:table-cell office:value-type="float" office:value="28906">
            <text:p>28906</text:p>
          </table:table-cell>
          <table:table-cell office:value-type="string">
            <text:p>OnG</text:p>
          </table:table-cell>
          <table:table-cell office:value-type="float" office:value="34005">
            <text:p>34005</text:p>
          </table:table-cell>
          <table:table-cell table:formula="of:=[.H330]*0.15" office:value-type="float" office:value="5100.75">
            <text:p>5100.7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61">
            <text:p>1256861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8</text:p>
          </table:table-cell>
          <table:table-cell office:value-type="float" office:value="87648">
            <text:p>87648</text:p>
          </table:table-cell>
          <table:table-cell office:value-type="string">
            <text:p>Chemical Mfg</text:p>
          </table:table-cell>
          <table:table-cell office:value-type="float" office:value="34005">
            <text:p>34005</text:p>
          </table:table-cell>
          <table:table-cell table:formula="of:=[.H331]*0.15" office:value-type="float" office:value="5100.75">
            <text:p>5100.7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62">
            <text:p>1256862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28906">
            <text:p>28906</text:p>
          </table:table-cell>
          <table:table-cell office:value-type="string">
            <text:p>OnG</text:p>
          </table:table-cell>
          <table:table-cell office:value-type="float" office:value="34005">
            <text:p>34005</text:p>
          </table:table-cell>
          <table:table-cell table:formula="of:=[.H332]*0.15" office:value-type="float" office:value="5100.75">
            <text:p>5100.7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76">
            <text:p>125687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8</text:p>
          </table:table-cell>
          <table:table-cell office:value-type="float" office:value="87648">
            <text:p>87648</text:p>
          </table:table-cell>
          <table:table-cell office:value-type="string">
            <text:p>Chemical Mfg</text:p>
          </table:table-cell>
          <table:table-cell office:value-type="float" office:value="34005">
            <text:p>34005</text:p>
          </table:table-cell>
          <table:table-cell table:formula="of:=[.H333]*0.15" office:value-type="float" office:value="5100.75">
            <text:p>5100.7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77">
            <text:p>1256877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28906">
            <text:p>28906</text:p>
          </table:table-cell>
          <table:table-cell office:value-type="string">
            <text:p>OnG</text:p>
          </table:table-cell>
          <table:table-cell office:value-type="float" office:value="34005">
            <text:p>34005</text:p>
          </table:table-cell>
          <table:table-cell table:formula="of:=[.H334]*0.15" office:value-type="float" office:value="5100.75">
            <text:p>5100.7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60">
            <text:p>125706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28906">
            <text:p>28906</text:p>
          </table:table-cell>
          <table:table-cell office:value-type="string">
            <text:p>OnG</text:p>
          </table:table-cell>
          <table:table-cell office:value-type="float" office:value="34005">
            <text:p>34005</text:p>
          </table:table-cell>
          <table:table-cell table:formula="of:=[.H335]*0.15" office:value-type="float" office:value="5100.75">
            <text:p>5100.7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74">
            <text:p>1257074</text:p>
          </table:table-cell>
          <table:table-cell office:value-type="date" office:date-value="2020-05-12">
            <text:p>05/12/2020</text:p>
          </table:table-cell>
          <table:table-cell table:formula="of:=[.B336]+[.D336]" office:value-type="date" office:date-value="2020-07-18">
            <text:p>07/18/20</text:p>
          </table:table-cell>
          <table:table-cell office:value-type="float" office:value="67">
            <text:p>67</text:p>
          </table:table-cell>
          <table:table-cell office:value-type="string">
            <text:p>X8</text:p>
          </table:table-cell>
          <table:table-cell office:value-type="float" office:value="87648">
            <text:p>87648</text:p>
          </table:table-cell>
          <table:table-cell office:value-type="string">
            <text:p>Chemical Mfg</text:p>
          </table:table-cell>
          <table:table-cell office:value-type="float" office:value="34005">
            <text:p>34005</text:p>
          </table:table-cell>
          <table:table-cell table:formula="of:=[.H336]*0.15" office:value-type="float" office:value="5100.75">
            <text:p>5100.7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87">
            <text:p>1257087</text:p>
          </table:table-cell>
          <table:table-cell office:value-type="date" office:date-value="2012-05-20">
            <text:p>05/20/2012</text:p>
          </table:table-cell>
          <table:table-cell table:style-name="ce2" table:formula="of:=[.B337]+[.D337]" office:value-type="date" office:date-value="2012-05-22">
            <text:p>May 22, 2012</text:p>
          </table:table-cell>
          <table:table-cell table:style-name="ce3" office:value-type="float" office:value="2">
            <text:p>2</text:p>
          </table:table-cell>
          <table:table-cell office:value-type="string">
            <text:p>X9</text:p>
          </table:table-cell>
          <table:table-cell office:value-type="float" office:value="87649">
            <text:p>87649</text:p>
          </table:table-cell>
          <table:table-cell office:value-type="string">
            <text:p>Chemical Mfg</text:p>
          </table:table-cell>
          <table:table-cell office:value-type="float" office:value="34006">
            <text:p>34006</text:p>
          </table:table-cell>
          <table:table-cell table:formula="of:=[.H337]*0.15" office:value-type="float" office:value="5100.9">
            <text:p>5100.9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03">
            <text:p>1257103</text:p>
          </table:table-cell>
          <table:table-cell office:value-type="date" office:date-value="2012-05-21">
            <text:p>05/21/2012</text:p>
          </table:table-cell>
          <table:table-cell table:style-name="ce2" table:formula="of:=[.B338]+[.D338]" office:value-type="date" office:date-value="2012-05-25">
            <text:p>May 25, 2012</text:p>
          </table:table-cell>
          <table:table-cell office:value-type="float" office:value="4">
            <text:p>4</text:p>
          </table:table-cell>
          <table:table-cell office:value-type="string">
            <text:p>C7</text:p>
          </table:table-cell>
          <table:table-cell office:value-type="float" office:value="28907">
            <text:p>28907</text:p>
          </table:table-cell>
          <table:table-cell office:value-type="string">
            <text:p>OnG</text:p>
          </table:table-cell>
          <table:table-cell office:value-type="float" office:value="34006">
            <text:p>34006</text:p>
          </table:table-cell>
          <table:table-cell table:formula="of:=[.H338]*0.15" office:value-type="float" office:value="5100.9">
            <text:p>5100.9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04">
            <text:p>1256904</text:p>
          </table:table-cell>
          <table:table-cell office:value-type="date" office:date-value="2012-05-21">
            <text:p>05/21/2012</text:p>
          </table:table-cell>
          <table:table-cell table:style-name="ce2" table:formula="of:=[.B339]+[.D339]" office:value-type="date" office:date-value="2012-07-08">
            <text:p>Jul 8, 2012</text:p>
          </table:table-cell>
          <table:table-cell office:value-type="float" office:value="48">
            <text:p>48</text:p>
          </table:table-cell>
          <table:table-cell office:value-type="string">
            <text:p>X9</text:p>
          </table:table-cell>
          <table:table-cell office:value-type="float" office:value="87649">
            <text:p>87649</text:p>
          </table:table-cell>
          <table:table-cell office:value-type="string">
            <text:p>Chemical Mfg</text:p>
          </table:table-cell>
          <table:table-cell office:value-type="float" office:value="34006">
            <text:p>34006</text:p>
          </table:table-cell>
          <table:table-cell table:formula="of:=[.H339]*0.15" office:value-type="float" office:value="5100.9">
            <text:p>5100.9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088">
            <text:p>1257088</text:p>
          </table:table-cell>
          <table:table-cell office:value-type="date" office:date-value="2014-05-21">
            <text:p>05/21/2014</text:p>
          </table:table-cell>
          <table:table-cell table:style-name="ce2" table:formula="of:=[.B340]+[.D340]" office:value-type="date" office:date-value="2014-07-08">
            <text:p>Jul 8, 2014</text:p>
          </table:table-cell>
          <table:table-cell office:value-type="float" office:value="48">
            <text:p>48</text:p>
          </table:table-cell>
          <table:table-cell office:value-type="string">
            <text:p>C7</text:p>
          </table:table-cell>
          <table:table-cell office:value-type="float" office:value="28907">
            <text:p>28907</text:p>
          </table:table-cell>
          <table:table-cell office:value-type="string">
            <text:p>OnG</text:p>
          </table:table-cell>
          <table:table-cell office:value-type="float" office:value="34006">
            <text:p>34006</text:p>
          </table:table-cell>
          <table:table-cell table:formula="of:=[.H340]*0.15" office:value-type="float" office:value="5100.9">
            <text:p>5100.9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89">
            <text:p>1256889</text:p>
          </table:table-cell>
          <table:table-cell office:value-type="date" office:date-value="2012-05-19">
            <text:p>05/19/2012</text:p>
          </table:table-cell>
          <table:table-cell table:style-name="ce2" table:formula="of:=[.B341]+[.D341]" office:value-type="date" office:date-value="2012-08-20">
            <text:p>Aug 20, 2012</text:p>
          </table:table-cell>
          <table:table-cell office:value-type="float" office:value="93">
            <text:p>93</text:p>
          </table:table-cell>
          <table:table-cell office:value-type="string">
            <text:p>X9</text:p>
          </table:table-cell>
          <table:table-cell office:value-type="float" office:value="87649">
            <text:p>87649</text:p>
          </table:table-cell>
          <table:table-cell office:value-type="string">
            <text:p>Chemical Mfg</text:p>
          </table:table-cell>
          <table:table-cell office:value-type="float" office:value="34006">
            <text:p>34006</text:p>
          </table:table-cell>
          <table:table-cell table:formula="of:=[.H341]*0.15" office:value-type="float" office:value="5100.9">
            <text:p>5100.9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05">
            <text:p>1256905</text:p>
          </table:table-cell>
          <table:table-cell office:value-type="date" office:date-value="2012-05-20">
            <text:p>05/20/2012</text:p>
          </table:table-cell>
          <table:table-cell table:style-name="ce2" table:formula="of:=[.B342]+[.D342]" office:value-type="date" office:date-value="2012-07-18">
            <text:p>Jul 18, 2012</text:p>
          </table:table-cell>
          <table:table-cell office:value-type="float" office:value="59">
            <text:p>59</text:p>
          </table:table-cell>
          <table:table-cell office:value-type="string">
            <text:p>C7</text:p>
          </table:table-cell>
          <table:table-cell office:value-type="float" office:value="28907">
            <text:p>28907</text:p>
          </table:table-cell>
          <table:table-cell office:value-type="string">
            <text:p>OnG</text:p>
          </table:table-cell>
          <table:table-cell office:value-type="float" office:value="34006">
            <text:p>34006</text:p>
          </table:table-cell>
          <table:table-cell table:formula="of:=[.H342]*0.15" office:value-type="float" office:value="5100.9">
            <text:p>5100.9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02">
            <text:p>125710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9</text:p>
          </table:table-cell>
          <table:table-cell office:value-type="float" office:value="87649">
            <text:p>87649</text:p>
          </table:table-cell>
          <table:table-cell office:value-type="string">
            <text:p>Chemical Mfg</text:p>
          </table:table-cell>
          <table:table-cell office:value-type="float" office:value="34006">
            <text:p>34006</text:p>
          </table:table-cell>
          <table:table-cell table:formula="of:=[.H343]*0.15" office:value-type="float" office:value="5100.9">
            <text:p>5100.9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890">
            <text:p>1256890</text:p>
          </table:table-cell>
          <table:table-cell office:value-type="date" office:date-value="2019-05-09">
            <text:p>05/09/2019</text:p>
          </table:table-cell>
          <table:table-cell table:formula="of:=[.B344]+[.D344]" office:value-type="date" office:date-value="2019-06-12">
            <text:p>06/12/19</text:p>
          </table:table-cell>
          <table:table-cell office:value-type="float" office:value="34">
            <text:p>34</text:p>
          </table:table-cell>
          <table:table-cell office:value-type="string">
            <text:p>C7</text:p>
          </table:table-cell>
          <table:table-cell office:value-type="float" office:value="28907">
            <text:p>28907</text:p>
          </table:table-cell>
          <table:table-cell office:value-type="string">
            <text:p>OnG</text:p>
          </table:table-cell>
          <table:table-cell office:value-type="float" office:value="34006">
            <text:p>34006</text:p>
          </table:table-cell>
          <table:table-cell table:formula="of:=[.H344]*0.15" office:value-type="float" office:value="5100.9">
            <text:p>5100.9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31">
            <text:p>1257131</text:p>
          </table:table-cell>
          <table:table-cell office:value-type="date" office:date-value="2014-05-17">
            <text:p>05/17/2014</text:p>
          </table:table-cell>
          <table:table-cell table:style-name="ce2" table:formula="of:=[.B345]+[.D345]" office:value-type="date" office:date-value="2014-05-23">
            <text:p>May 23, 2014</text:p>
          </table:table-cell>
          <table:table-cell office:value-type="float" office:value="6">
            <text:p>6</text:p>
          </table:table-cell>
          <table:table-cell office:value-type="string">
            <text:p>C8</text:p>
          </table:table-cell>
          <table:table-cell office:value-type="float" office:value="28908">
            <text:p>28908</text:p>
          </table:table-cell>
          <table:table-cell office:value-type="string">
            <text:p>OnG</text:p>
          </table:table-cell>
          <table:table-cell office:value-type="float" office:value="34007">
            <text:p>34007</text:p>
          </table:table-cell>
          <table:table-cell table:formula="of:=[.H345]*0.15" office:value-type="float" office:value="5101.05">
            <text:p>5101.0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17">
            <text:p>1256917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87650">
            <text:p>87650</text:p>
          </table:table-cell>
          <table:table-cell office:value-type="string">
            <text:p>Chemical Mfg</text:p>
          </table:table-cell>
          <table:table-cell office:value-type="float" office:value="34007">
            <text:p>34007</text:p>
          </table:table-cell>
          <table:table-cell table:formula="of:=[.H346]*0.15" office:value-type="float" office:value="5101.05">
            <text:p>5101.0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18">
            <text:p>125691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28908">
            <text:p>28908</text:p>
          </table:table-cell>
          <table:table-cell office:value-type="string">
            <text:p>OnG</text:p>
          </table:table-cell>
          <table:table-cell office:value-type="float" office:value="34007">
            <text:p>34007</text:p>
          </table:table-cell>
          <table:table-cell table:formula="of:=[.H347]*0.15" office:value-type="float" office:value="5101.05">
            <text:p>5101.0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32">
            <text:p>1256932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87650">
            <text:p>87650</text:p>
          </table:table-cell>
          <table:table-cell office:value-type="string">
            <text:p>Chemical Mfg</text:p>
          </table:table-cell>
          <table:table-cell office:value-type="float" office:value="34007">
            <text:p>34007</text:p>
          </table:table-cell>
          <table:table-cell table:formula="of:=[.H348]*0.15" office:value-type="float" office:value="5101.05">
            <text:p>5101.0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33">
            <text:p>1256933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28908">
            <text:p>28908</text:p>
          </table:table-cell>
          <table:table-cell office:value-type="string">
            <text:p>OnG</text:p>
          </table:table-cell>
          <table:table-cell office:value-type="float" office:value="34007">
            <text:p>34007</text:p>
          </table:table-cell>
          <table:table-cell table:formula="of:=[.H349]*0.15" office:value-type="float" office:value="5101.05">
            <text:p>5101.0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15">
            <text:p>125711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87650">
            <text:p>87650</text:p>
          </table:table-cell>
          <table:table-cell office:value-type="string">
            <text:p>Chemical Mfg</text:p>
          </table:table-cell>
          <table:table-cell office:value-type="float" office:value="34007">
            <text:p>34007</text:p>
          </table:table-cell>
          <table:table-cell table:formula="of:=[.H350]*0.15" office:value-type="float" office:value="5101.05">
            <text:p>5101.0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16">
            <text:p>125711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28908">
            <text:p>28908</text:p>
          </table:table-cell>
          <table:table-cell office:value-type="string">
            <text:p>OnG</text:p>
          </table:table-cell>
          <table:table-cell office:value-type="float" office:value="34007">
            <text:p>34007</text:p>
          </table:table-cell>
          <table:table-cell table:formula="of:=[.H351]*0.15" office:value-type="float" office:value="5101.05">
            <text:p>5101.0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30">
            <text:p>1257130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10</text:p>
          </table:table-cell>
          <table:table-cell office:value-type="float" office:value="87650">
            <text:p>87650</text:p>
          </table:table-cell>
          <table:table-cell office:value-type="string">
            <text:p>Chemical Mfg</text:p>
          </table:table-cell>
          <table:table-cell office:value-type="float" office:value="34007">
            <text:p>34007</text:p>
          </table:table-cell>
          <table:table-cell table:formula="of:=[.H352]*0.15" office:value-type="float" office:value="5101.05">
            <text:p>5101.0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45">
            <text:p>125694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X11</text:p>
          </table:table-cell>
          <table:table-cell office:value-type="float" office:value="87651">
            <text:p>87651</text:p>
          </table:table-cell>
          <table:table-cell office:value-type="string">
            <text:p>Chemical Mfg</text:p>
          </table:table-cell>
          <table:table-cell office:value-type="float" office:value="34008">
            <text:p>34008</text:p>
          </table:table-cell>
          <table:table-cell table:formula="of:=[.H353]*0.15" office:value-type="float" office:value="5101.2">
            <text:p>5101.2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6946">
            <text:p>1256946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9</text:p>
          </table:table-cell>
          <table:table-cell office:value-type="float" office:value="28909">
            <text:p>28909</text:p>
          </table:table-cell>
          <table:table-cell office:value-type="string">
            <text:p>OnG</text:p>
          </table:table-cell>
          <table:table-cell office:value-type="float" office:value="34008">
            <text:p>34008</text:p>
          </table:table-cell>
          <table:table-cell table:formula="of:=[.H354]*0.15" office:value-type="float" office:value="5101.2">
            <text:p>5101.2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43">
            <text:p>1257143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11</text:p>
          </table:table-cell>
          <table:table-cell office:value-type="float" office:value="87651">
            <text:p>87651</text:p>
          </table:table-cell>
          <table:table-cell office:value-type="string">
            <text:p>Chemical Mfg</text:p>
          </table:table-cell>
          <table:table-cell office:value-type="float" office:value="34008">
            <text:p>34008</text:p>
          </table:table-cell>
          <table:table-cell table:formula="of:=[.H355]*0.15" office:value-type="float" office:value="5101.2">
            <text:p>5101.2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44">
            <text:p>1257144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9</text:p>
          </table:table-cell>
          <table:table-cell office:value-type="float" office:value="28909">
            <text:p>28909</text:p>
          </table:table-cell>
          <table:table-cell office:value-type="string">
            <text:p>OnG</text:p>
          </table:table-cell>
          <table:table-cell office:value-type="float" office:value="34008">
            <text:p>34008</text:p>
          </table:table-cell>
          <table:table-cell table:formula="of:=[.H356]*0.15" office:value-type="float" office:value="5101.2">
            <text:p>5101.2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58">
            <text:p>125715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X11</text:p>
          </table:table-cell>
          <table:table-cell office:value-type="float" office:value="87651">
            <text:p>87651</text:p>
          </table:table-cell>
          <table:table-cell office:value-type="string">
            <text:p>Chemical Mfg</text:p>
          </table:table-cell>
          <table:table-cell office:value-type="float" office:value="34008">
            <text:p>34008</text:p>
          </table:table-cell>
          <table:table-cell table:formula="of:=[.H357]*0.15" office:value-type="float" office:value="5101.2">
            <text:p>5101.2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59">
            <text:p>1257159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9</text:p>
          </table:table-cell>
          <table:table-cell office:value-type="float" office:value="28909">
            <text:p>28909</text:p>
          </table:table-cell>
          <table:table-cell office:value-type="string">
            <text:p>OnG</text:p>
          </table:table-cell>
          <table:table-cell office:value-type="float" office:value="34008">
            <text:p>34008</text:p>
          </table:table-cell>
          <table:table-cell table:formula="of:=[.H358]*0.15" office:value-type="float" office:value="5101.2">
            <text:p>5101.2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71">
            <text:p>1257171</text:p>
          </table:table-cell>
          <table:table-cell office:value-type="date" office:date-value="2012-05-17">
            <text:p>05/17/2012</text:p>
          </table:table-cell>
          <table:table-cell table:style-name="ce2" table:formula="of:=[.B359]+[.D359]" office:value-type="date" office:date-value="2012-05-27">
            <text:p>May 27, 2012</text:p>
          </table:table-cell>
          <table:table-cell office:value-type="float" office:value="10">
            <text:p>10</text:p>
          </table:table-cell>
          <table:table-cell office:value-type="string">
            <text:p>X12</text:p>
          </table:table-cell>
          <table:table-cell office:value-type="float" office:value="87652">
            <text:p>87652</text:p>
          </table:table-cell>
          <table:table-cell office:value-type="string">
            <text:p>Chemical Mfg</text:p>
          </table:table-cell>
          <table:table-cell office:value-type="float" office:value="34009">
            <text:p>34009</text:p>
          </table:table-cell>
          <table:table-cell table:formula="of:=[.H359]*0.15" office:value-type="float" office:value="5101.35">
            <text:p>5101.35</text:p>
          </table:table-cell>
          <table:table-cell office:value-type="string">
            <text:p>Sea</text:p>
          </table:table-cell>
        </table:table-row>
        <table:table-row table:style-name="ro1">
          <table:table-cell office:value-type="float" office:value="1257172">
            <text:p>1257172</text:p>
          </table:table-cell>
          <table:table-cell office:value-type="date" office:date-value="2014-05-11">
            <text:p>05/11/2014</text:p>
          </table:table-cell>
          <table:table-cell table:style-name="ce2" table:formula="of:=[.B360]+[.D360]" office:value-type="date" office:date-value="2014-05-18">
            <text:p>May 18, 2014</text:p>
          </table:table-cell>
          <table:table-cell office:value-type="float" office:value="7">
            <text:p>7</text:p>
          </table:table-cell>
          <table:table-cell office:value-type="string">
            <text:p>C10</text:p>
          </table:table-cell>
          <table:table-cell office:value-type="float" office:value="28910">
            <text:p>28910</text:p>
          </table:table-cell>
          <table:table-cell office:value-type="string">
            <text:p>OnG</text:p>
          </table:table-cell>
          <table:table-cell office:value-type="float" office:value="34009">
            <text:p>34009</text:p>
          </table:table-cell>
          <table:table-cell table:formula="of:=[.H360]*0.15" office:value-type="float" office:value="5101.35">
            <text:p>5101.3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41">
            <text:p>1256741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2</text:p>
          </table:table-cell>
          <table:table-cell office:value-type="float" office:value="28902">
            <text:p>28902</text:p>
          </table:table-cell>
          <table:table-cell office:value-type="string">
            <text:p>Heavy construction</text:p>
          </table:table-cell>
          <table:table-cell office:value-type="float" office:value="34213">
            <text:p>34213</text:p>
          </table:table-cell>
          <table:table-cell table:formula="of:=[.H361]*0.15" office:value-type="float" office:value="5131.95">
            <text:p>5131.9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67">
            <text:p>1256967</text:p>
          </table:table-cell>
          <table:table-cell office:value-type="date" office:date-value="2012-05-17">
            <text:p>05/17/2012</text:p>
          </table:table-cell>
          <table:table-cell table:style-name="ce2" table:formula="of:=[.B362]+[.D362]" office:value-type="date" office:date-value="2012-05-22">
            <text:p>May 22, 2012</text:p>
          </table:table-cell>
          <table:table-cell office:value-type="float" office:value="5">
            <text:p>5</text:p>
          </table:table-cell>
          <table:table-cell office:value-type="string">
            <text:p>Y3</text:p>
          </table:table-cell>
          <table:table-cell office:value-type="float" office:value="28903">
            <text:p>28903</text:p>
          </table:table-cell>
          <table:table-cell office:value-type="string">
            <text:p>Heavy construction</text:p>
          </table:table-cell>
          <table:table-cell office:value-type="float" office:value="34214">
            <text:p>34214</text:p>
          </table:table-cell>
          <table:table-cell table:formula="of:=[.H362]*0.15" office:value-type="float" office:value="5132.1">
            <text:p>5132.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54">
            <text:p>125675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3</text:p>
          </table:table-cell>
          <table:table-cell office:value-type="float" office:value="28903">
            <text:p>28903</text:p>
          </table:table-cell>
          <table:table-cell office:value-type="string">
            <text:p>Heavy construction</text:p>
          </table:table-cell>
          <table:table-cell office:value-type="float" office:value="34214">
            <text:p>34214</text:p>
          </table:table-cell>
          <table:table-cell table:formula="of:=[.H363]*0.15" office:value-type="float" office:value="5132.1">
            <text:p>5132.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69">
            <text:p>125676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3</text:p>
          </table:table-cell>
          <table:table-cell office:value-type="float" office:value="28903">
            <text:p>28903</text:p>
          </table:table-cell>
          <table:table-cell office:value-type="string">
            <text:p>Heavy construction</text:p>
          </table:table-cell>
          <table:table-cell office:value-type="float" office:value="34214">
            <text:p>34214</text:p>
          </table:table-cell>
          <table:table-cell table:formula="of:=[.H364]*0.15" office:value-type="float" office:value="5132.1">
            <text:p>5132.1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95">
            <text:p>1256995</text:p>
          </table:table-cell>
          <table:table-cell office:value-type="date" office:date-value="2012-05-20">
            <text:p>05/20/2012</text:p>
          </table:table-cell>
          <table:table-cell table:style-name="ce2" table:formula="of:=[.B365]+[.D365]" office:value-type="date" office:date-value="2012-05-29">
            <text:p>May 29, 2012</text:p>
          </table:table-cell>
          <table:table-cell office:value-type="float" office:value="9">
            <text:p>9</text:p>
          </table:table-cell>
          <table:table-cell office:value-type="string">
            <text:p>Y4</text:p>
          </table:table-cell>
          <table:table-cell office:value-type="float" office:value="28904">
            <text:p>28904</text:p>
          </table:table-cell>
          <table:table-cell office:value-type="string">
            <text:p>Heavy construction</text:p>
          </table:table-cell>
          <table:table-cell office:value-type="float" office:value="34215">
            <text:p>34215</text:p>
          </table:table-cell>
          <table:table-cell table:formula="of:=[.H365]*0.15" office:value-type="float" office:value="5132.25">
            <text:p>5132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80">
            <text:p>1256980</text:p>
          </table:table-cell>
          <table:table-cell office:value-type="date" office:date-value="2014-05-20">
            <text:p>05/20/2014</text:p>
          </table:table-cell>
          <table:table-cell table:style-name="ce2" table:formula="of:=[.B366]+[.D366]" office:value-type="date" office:date-value="2014-06-15">
            <text:p>Jun 15, 2014</text:p>
          </table:table-cell>
          <table:table-cell office:value-type="float" office:value="26">
            <text:p>26</text:p>
          </table:table-cell>
          <table:table-cell office:value-type="string">
            <text:p>Y4</text:p>
          </table:table-cell>
          <table:table-cell office:value-type="float" office:value="28904">
            <text:p>28904</text:p>
          </table:table-cell>
          <table:table-cell office:value-type="string">
            <text:p>Heavy construction</text:p>
          </table:table-cell>
          <table:table-cell office:value-type="float" office:value="34215">
            <text:p>34215</text:p>
          </table:table-cell>
          <table:table-cell table:formula="of:=[.H366]*0.15" office:value-type="float" office:value="5132.25">
            <text:p>5132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97">
            <text:p>1256797</text:p>
          </table:table-cell>
          <table:table-cell office:value-type="date" office:date-value="2012-05-19">
            <text:p>05/19/2012</text:p>
          </table:table-cell>
          <table:table-cell table:style-name="ce2" table:formula="of:=[.B367]+[.D367]" office:value-type="date" office:date-value="2012-06-26">
            <text:p>Jun 26, 2012</text:p>
          </table:table-cell>
          <table:table-cell office:value-type="float" office:value="38">
            <text:p>38</text:p>
          </table:table-cell>
          <table:table-cell office:value-type="string">
            <text:p>Y4</text:p>
          </table:table-cell>
          <table:table-cell office:value-type="float" office:value="28904">
            <text:p>28904</text:p>
          </table:table-cell>
          <table:table-cell office:value-type="string">
            <text:p>Heavy construction</text:p>
          </table:table-cell>
          <table:table-cell office:value-type="float" office:value="34215">
            <text:p>34215</text:p>
          </table:table-cell>
          <table:table-cell table:formula="of:=[.H367]*0.15" office:value-type="float" office:value="5132.25">
            <text:p>5132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93">
            <text:p>1257193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4</text:p>
          </table:table-cell>
          <table:table-cell office:value-type="float" office:value="28904">
            <text:p>28904</text:p>
          </table:table-cell>
          <table:table-cell office:value-type="string">
            <text:p>Heavy construction</text:p>
          </table:table-cell>
          <table:table-cell office:value-type="float" office:value="34215">
            <text:p>34215</text:p>
          </table:table-cell>
          <table:table-cell table:formula="of:=[.H368]*0.15" office:value-type="float" office:value="5132.25">
            <text:p>5132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82">
            <text:p>1256782</text:p>
          </table:table-cell>
          <table:table-cell office:value-type="date" office:date-value="2019-05-10">
            <text:p>05/10/2019</text:p>
          </table:table-cell>
          <table:table-cell table:formula="of:=[.B369]+[.D369]" office:value-type="date" office:date-value="2019-05-15">
            <text:p>05/15/19</text:p>
          </table:table-cell>
          <table:table-cell office:value-type="float" office:value="5">
            <text:p>5</text:p>
          </table:table-cell>
          <table:table-cell office:value-type="string">
            <text:p>Y4</text:p>
          </table:table-cell>
          <table:table-cell office:value-type="float" office:value="28904">
            <text:p>28904</text:p>
          </table:table-cell>
          <table:table-cell office:value-type="string">
            <text:p>Heavy construction</text:p>
          </table:table-cell>
          <table:table-cell office:value-type="float" office:value="34215">
            <text:p>34215</text:p>
          </table:table-cell>
          <table:table-cell table:formula="of:=[.H369]*0.15" office:value-type="float" office:value="5132.25">
            <text:p>5132.2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10">
            <text:p>1256810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28905">
            <text:p>28905</text:p>
          </table:table-cell>
          <table:table-cell office:value-type="string">
            <text:p>Heavy construction</text:p>
          </table:table-cell>
          <table:table-cell office:value-type="float" office:value="34216">
            <text:p>34216</text:p>
          </table:table-cell>
          <table:table-cell table:formula="of:=[.H370]*0.15" office:value-type="float" office:value="5132.4">
            <text:p>5132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25">
            <text:p>125682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28905">
            <text:p>28905</text:p>
          </table:table-cell>
          <table:table-cell office:value-type="string">
            <text:p>Heavy construction</text:p>
          </table:table-cell>
          <table:table-cell office:value-type="float" office:value="34216">
            <text:p>34216</text:p>
          </table:table-cell>
          <table:table-cell table:formula="of:=[.H371]*0.15" office:value-type="float" office:value="5132.4">
            <text:p>5132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08">
            <text:p>125700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28905">
            <text:p>28905</text:p>
          </table:table-cell>
          <table:table-cell office:value-type="string">
            <text:p>Heavy construction</text:p>
          </table:table-cell>
          <table:table-cell office:value-type="float" office:value="34216">
            <text:p>34216</text:p>
          </table:table-cell>
          <table:table-cell table:formula="of:=[.H372]*0.15" office:value-type="float" office:value="5132.4">
            <text:p>5132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23">
            <text:p>1257023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28905">
            <text:p>28905</text:p>
          </table:table-cell>
          <table:table-cell office:value-type="string">
            <text:p>Heavy construction</text:p>
          </table:table-cell>
          <table:table-cell office:value-type="float" office:value="34216">
            <text:p>34216</text:p>
          </table:table-cell>
          <table:table-cell table:formula="of:=[.H373]*0.15" office:value-type="float" office:value="5132.4">
            <text:p>5132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206">
            <text:p>125720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28905">
            <text:p>28905</text:p>
          </table:table-cell>
          <table:table-cell office:value-type="string">
            <text:p>Heavy construction</text:p>
          </table:table-cell>
          <table:table-cell office:value-type="float" office:value="34216">
            <text:p>34216</text:p>
          </table:table-cell>
          <table:table-cell table:formula="of:=[.H374]*0.15" office:value-type="float" office:value="5132.4">
            <text:p>5132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221">
            <text:p>1257221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28905">
            <text:p>28905</text:p>
          </table:table-cell>
          <table:table-cell office:value-type="string">
            <text:p>Heavy construction</text:p>
          </table:table-cell>
          <table:table-cell office:value-type="float" office:value="34216">
            <text:p>34216</text:p>
          </table:table-cell>
          <table:table-cell table:formula="of:=[.H375]*0.15" office:value-type="float" office:value="5132.4">
            <text:p>5132.4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38">
            <text:p>1256838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28906">
            <text:p>28906</text:p>
          </table:table-cell>
          <table:table-cell office:value-type="string">
            <text:p>Heavy construction</text:p>
          </table:table-cell>
          <table:table-cell office:value-type="float" office:value="34217">
            <text:p>34217</text:p>
          </table:table-cell>
          <table:table-cell table:formula="of:=[.H376]*0.15" office:value-type="float" office:value="5132.55">
            <text:p>5132.5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53">
            <text:p>1256853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28906">
            <text:p>28906</text:p>
          </table:table-cell>
          <table:table-cell office:value-type="string">
            <text:p>Heavy construction</text:p>
          </table:table-cell>
          <table:table-cell office:value-type="float" office:value="34217">
            <text:p>34217</text:p>
          </table:table-cell>
          <table:table-cell table:formula="of:=[.H377]*0.15" office:value-type="float" office:value="5132.55">
            <text:p>5132.5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36">
            <text:p>1257036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28906">
            <text:p>28906</text:p>
          </table:table-cell>
          <table:table-cell office:value-type="string">
            <text:p>Heavy construction</text:p>
          </table:table-cell>
          <table:table-cell office:value-type="float" office:value="34217">
            <text:p>34217</text:p>
          </table:table-cell>
          <table:table-cell table:formula="of:=[.H378]*0.15" office:value-type="float" office:value="5132.55">
            <text:p>5132.5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51">
            <text:p>1257051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28906">
            <text:p>28906</text:p>
          </table:table-cell>
          <table:table-cell office:value-type="string">
            <text:p>Heavy construction</text:p>
          </table:table-cell>
          <table:table-cell office:value-type="float" office:value="34217">
            <text:p>34217</text:p>
          </table:table-cell>
          <table:table-cell table:formula="of:=[.H379]*0.15" office:value-type="float" office:value="5132.55">
            <text:p>5132.5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79">
            <text:p>1257079</text:p>
          </table:table-cell>
          <table:table-cell office:value-type="date" office:date-value="2014-05-12">
            <text:p>05/12/2014</text:p>
          </table:table-cell>
          <table:table-cell table:style-name="ce2" table:formula="of:=[.B380]+[.D380]" office:value-type="date" office:date-value="2014-07-18">
            <text:p>Jul 18, 2014</text:p>
          </table:table-cell>
          <table:table-cell office:value-type="float" office:value="67">
            <text:p>67</text:p>
          </table:table-cell>
          <table:table-cell office:value-type="string">
            <text:p>Y7</text:p>
          </table:table-cell>
          <table:table-cell office:value-type="float" office:value="28907">
            <text:p>28907</text:p>
          </table:table-cell>
          <table:table-cell office:value-type="string">
            <text:p>Heavy construction</text:p>
          </table:table-cell>
          <table:table-cell office:value-type="float" office:value="34218">
            <text:p>34218</text:p>
          </table:table-cell>
          <table:table-cell table:formula="of:=[.H380]*0.15" office:value-type="float" office:value="5132.7">
            <text:p>5132.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64">
            <text:p>1257064</text:p>
          </table:table-cell>
          <table:table-cell office:value-type="date" office:date-value="2014-05-10">
            <text:p>05/10/2014</text:p>
          </table:table-cell>
          <table:table-cell table:style-name="ce2" table:formula="of:=[.B381]+[.D381]" office:value-type="date" office:date-value="2014-06-26">
            <text:p>Jun 26, 2014</text:p>
          </table:table-cell>
          <table:table-cell office:value-type="float" office:value="47">
            <text:p>47</text:p>
          </table:table-cell>
          <table:table-cell office:value-type="string">
            <text:p>Y7</text:p>
          </table:table-cell>
          <table:table-cell office:value-type="float" office:value="28907">
            <text:p>28907</text:p>
          </table:table-cell>
          <table:table-cell office:value-type="string">
            <text:p>Heavy construction</text:p>
          </table:table-cell>
          <table:table-cell office:value-type="float" office:value="34218">
            <text:p>34218</text:p>
          </table:table-cell>
          <table:table-cell table:formula="of:=[.H381]*0.15" office:value-type="float" office:value="5132.7">
            <text:p>5132.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81">
            <text:p>1256881</text:p>
          </table:table-cell>
          <table:table-cell office:value-type="date" office:date-value="2014-05-11">
            <text:p>05/11/2014</text:p>
          </table:table-cell>
          <table:table-cell table:style-name="ce2" table:formula="of:=[.B382]+[.D382]" office:value-type="date" office:date-value="2014-05-23">
            <text:p>May 23, 2014</text:p>
          </table:table-cell>
          <table:table-cell office:value-type="float" office:value="12">
            <text:p>12</text:p>
          </table:table-cell>
          <table:table-cell office:value-type="string">
            <text:p>Y7</text:p>
          </table:table-cell>
          <table:table-cell office:value-type="float" office:value="28907">
            <text:p>28907</text:p>
          </table:table-cell>
          <table:table-cell office:value-type="string">
            <text:p>Heavy construction</text:p>
          </table:table-cell>
          <table:table-cell office:value-type="float" office:value="34218">
            <text:p>34218</text:p>
          </table:table-cell>
          <table:table-cell table:formula="of:=[.H382]*0.15" office:value-type="float" office:value="5132.7">
            <text:p>5132.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66">
            <text:p>125686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7</text:p>
          </table:table-cell>
          <table:table-cell office:value-type="float" office:value="28907">
            <text:p>28907</text:p>
          </table:table-cell>
          <table:table-cell office:value-type="string">
            <text:p>Heavy construction</text:p>
          </table:table-cell>
          <table:table-cell office:value-type="float" office:value="34218">
            <text:p>34218</text:p>
          </table:table-cell>
          <table:table-cell table:formula="of:=[.H383]*0.15" office:value-type="float" office:value="5132.7">
            <text:p>5132.7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07">
            <text:p>1257107</text:p>
          </table:table-cell>
          <table:table-cell office:value-type="date" office:date-value="2014-05-15">
            <text:p>05/15/2014</text:p>
          </table:table-cell>
          <table:table-cell table:style-name="ce2" table:formula="of:=[.B384]+[.D384]" office:value-type="date" office:date-value="2014-06-07">
            <text:p>Jun 7, 2014</text:p>
          </table:table-cell>
          <table:table-cell office:value-type="float" office:value="23">
            <text:p>23</text:p>
          </table:table-cell>
          <table:table-cell office:value-type="string">
            <text:p>Y8</text:p>
          </table:table-cell>
          <table:table-cell office:value-type="float" office:value="28908">
            <text:p>28908</text:p>
          </table:table-cell>
          <table:table-cell office:value-type="string">
            <text:p>Heavy construction</text:p>
          </table:table-cell>
          <table:table-cell office:value-type="float" office:value="34219">
            <text:p>34219</text:p>
          </table:table-cell>
          <table:table-cell table:formula="of:=[.H384]*0.15" office:value-type="float" office:value="5132.85">
            <text:p>5132.8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894">
            <text:p>1256894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8</text:p>
          </table:table-cell>
          <table:table-cell office:value-type="float" office:value="28908">
            <text:p>28908</text:p>
          </table:table-cell>
          <table:table-cell office:value-type="string">
            <text:p>Heavy construction</text:p>
          </table:table-cell>
          <table:table-cell office:value-type="float" office:value="34219">
            <text:p>34219</text:p>
          </table:table-cell>
          <table:table-cell table:formula="of:=[.H385]*0.15" office:value-type="float" office:value="5132.85">
            <text:p>5132.8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09">
            <text:p>1256909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8</text:p>
          </table:table-cell>
          <table:table-cell office:value-type="float" office:value="28908">
            <text:p>28908</text:p>
          </table:table-cell>
          <table:table-cell office:value-type="string">
            <text:p>Heavy construction</text:p>
          </table:table-cell>
          <table:table-cell office:value-type="float" office:value="34219">
            <text:p>34219</text:p>
          </table:table-cell>
          <table:table-cell table:formula="of:=[.H386]*0.15" office:value-type="float" office:value="5132.85">
            <text:p>5132.8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092">
            <text:p>1257092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8</text:p>
          </table:table-cell>
          <table:table-cell office:value-type="float" office:value="28908">
            <text:p>28908</text:p>
          </table:table-cell>
          <table:table-cell office:value-type="string">
            <text:p>Heavy construction</text:p>
          </table:table-cell>
          <table:table-cell office:value-type="float" office:value="34219">
            <text:p>34219</text:p>
          </table:table-cell>
          <table:table-cell table:formula="of:=[.H387]*0.15" office:value-type="float" office:value="5132.85">
            <text:p>5132.8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35">
            <text:p>1257135</text:p>
          </table:table-cell>
          <table:table-cell office:value-type="date" office:date-value="2014-05-16">
            <text:p>05/16/2014</text:p>
          </table:table-cell>
          <table:table-cell table:style-name="ce2" table:formula="of:=[.B388]+[.D388]" office:value-type="date" office:date-value="2014-06-10">
            <text:p>Jun 10, 2014</text:p>
          </table:table-cell>
          <table:table-cell office:value-type="float" office:value="25">
            <text:p>25</text:p>
          </table:table-cell>
          <table:table-cell office:value-type="string">
            <text:p>Y9</text:p>
          </table:table-cell>
          <table:table-cell office:value-type="float" office:value="28909">
            <text:p>28909</text:p>
          </table:table-cell>
          <table:table-cell office:value-type="string">
            <text:p>Heavy construction</text:p>
          </table:table-cell>
          <table:table-cell office:value-type="float" office:value="34220">
            <text:p>34220</text:p>
          </table:table-cell>
          <table:table-cell table:formula="of:=[.H388]*0.15" office:value-type="float" office:value="5133">
            <text:p>513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37">
            <text:p>1256937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28909">
            <text:p>28909</text:p>
          </table:table-cell>
          <table:table-cell office:value-type="string">
            <text:p>Heavy construction</text:p>
          </table:table-cell>
          <table:table-cell office:value-type="float" office:value="34220">
            <text:p>34220</text:p>
          </table:table-cell>
          <table:table-cell table:formula="of:=[.H389]*0.15" office:value-type="float" office:value="5133">
            <text:p>513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20">
            <text:p>125712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28909">
            <text:p>28909</text:p>
          </table:table-cell>
          <table:table-cell office:value-type="string">
            <text:p>Heavy construction</text:p>
          </table:table-cell>
          <table:table-cell office:value-type="float" office:value="34220">
            <text:p>34220</text:p>
          </table:table-cell>
          <table:table-cell table:formula="of:=[.H390]*0.15" office:value-type="float" office:value="5133">
            <text:p>513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22">
            <text:p>1256922</text:p>
          </table:table-cell>
          <table:table-cell office:value-type="date" office:date-value="2020-05-11">
            <text:p>05/11/2020</text:p>
          </table:table-cell>
          <table:table-cell table:formula="of:=[.B391]+[.D391]" office:value-type="date" office:date-value="2020-06-03">
            <text:p>06/03/20</text:p>
          </table:table-cell>
          <table:table-cell office:value-type="float" office:value="23">
            <text:p>23</text:p>
          </table:table-cell>
          <table:table-cell office:value-type="string">
            <text:p>Y9</text:p>
          </table:table-cell>
          <table:table-cell office:value-type="float" office:value="28909">
            <text:p>28909</text:p>
          </table:table-cell>
          <table:table-cell office:value-type="string">
            <text:p>Heavy construction</text:p>
          </table:table-cell>
          <table:table-cell office:value-type="float" office:value="34220">
            <text:p>34220</text:p>
          </table:table-cell>
          <table:table-cell table:formula="of:=[.H391]*0.15" office:value-type="float" office:value="5133">
            <text:p>513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63">
            <text:p>1257163</text:p>
          </table:table-cell>
          <table:table-cell office:value-type="date" office:date-value="2014-05-19">
            <text:p>05/19/2014</text:p>
          </table:table-cell>
          <table:table-cell table:style-name="ce2" table:formula="of:=[.B392]+[.D392]" office:value-type="date" office:date-value="2014-05-29">
            <text:p>May 29, 2014</text:p>
          </table:table-cell>
          <table:table-cell office:value-type="float" office:value="10">
            <text:p>10</text:p>
          </table:table-cell>
          <table:table-cell office:value-type="string">
            <text:p>Y10</text:p>
          </table:table-cell>
          <table:table-cell office:value-type="float" office:value="28910">
            <text:p>28910</text:p>
          </table:table-cell>
          <table:table-cell office:value-type="string">
            <text:p>Heavy construction</text:p>
          </table:table-cell>
          <table:table-cell office:value-type="float" office:value="34221">
            <text:p>34221</text:p>
          </table:table-cell>
          <table:table-cell table:formula="of:=[.H392]*0.15" office:value-type="float" office:value="5133.15">
            <text:p>5133.1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48">
            <text:p>1257148</text:p>
          </table:table-cell>
          <table:table-cell office:value-type="date" office:date-value="2012-05-24">
            <text:p>05/24/2012</text:p>
          </table:table-cell>
          <table:table-cell table:style-name="ce2" table:formula="of:=[.B393]+[.D393]" office:value-type="date" office:date-value="2012-05-29">
            <text:p>May 29, 2012</text:p>
          </table:table-cell>
          <table:table-cell table:style-name="ce3" office:value-type="float" office:value="5">
            <text:p>5</text:p>
          </table:table-cell>
          <table:table-cell office:value-type="string">
            <text:p>Y10</text:p>
          </table:table-cell>
          <table:table-cell office:value-type="float" office:value="28910">
            <text:p>28910</text:p>
          </table:table-cell>
          <table:table-cell office:value-type="string">
            <text:p>Heavy construction</text:p>
          </table:table-cell>
          <table:table-cell office:value-type="float" office:value="34221">
            <text:p>34221</text:p>
          </table:table-cell>
          <table:table-cell table:formula="of:=[.H393]*0.15" office:value-type="float" office:value="5133.15">
            <text:p>5133.1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950">
            <text:p>1256950</text:p>
          </table:table-cell>
          <table:table-cell office:value-type="date" office:date-value="2020-05-12">
            <text:p>05/12/2020</text:p>
          </table:table-cell>
          <table:table-cell table:formula="of:=[.B394]+[.D394]" office:value-type="date" office:date-value="2020-05-16">
            <text:p>05/16/20</text:p>
          </table:table-cell>
          <table:table-cell office:value-type="float" office:value="4">
            <text:p>4</text:p>
          </table:table-cell>
          <table:table-cell office:value-type="string">
            <text:p>Y10</text:p>
          </table:table-cell>
          <table:table-cell office:value-type="float" office:value="28910">
            <text:p>28910</text:p>
          </table:table-cell>
          <table:table-cell office:value-type="string">
            <text:p>Heavy construction</text:p>
          </table:table-cell>
          <table:table-cell office:value-type="float" office:value="34221">
            <text:p>34221</text:p>
          </table:table-cell>
          <table:table-cell table:formula="of:=[.H394]*0.15" office:value-type="float" office:value="5133.15">
            <text:p>5133.15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7176">
            <text:p>1257176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1</text:p>
          </table:table-cell>
          <table:table-cell office:value-type="float" office:value="28911">
            <text:p>28911</text:p>
          </table:table-cell>
          <table:table-cell office:value-type="string">
            <text:p>Heavy construction</text:p>
          </table:table-cell>
          <table:table-cell office:value-type="float" office:value="34222">
            <text:p>34222</text:p>
          </table:table-cell>
          <table:table-cell table:formula="of:=[.H395]*0.15" office:value-type="float" office:value="5133.3">
            <text:p>5133.3</text:p>
          </table:table-cell>
          <table:table-cell office:value-type="string">
            <text:p>Road</text:p>
          </table:table-cell>
        </table:table-row>
        <table:table-row table:style-name="ro1">
          <table:table-cell office:value-type="float" office:value="1256740">
            <text:p>125674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2</text:p>
          </table:table-cell>
          <table:table-cell office:value-type="float" office:value="87644">
            <text:p>87644</text:p>
          </table:table-cell>
          <table:table-cell office:value-type="string">
            <text:p>Real estate</text:p>
          </table:table-cell>
          <table:table-cell office:value-type="float" office:value="56789">
            <text:p>56789</text:p>
          </table:table-cell>
          <table:table-cell table:formula="of:=[.H396]*0.15" office:value-type="float" office:value="8518.35">
            <text:p>8518.3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53">
            <text:p>1256753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3</text:p>
          </table:table-cell>
          <table:table-cell office:value-type="float" office:value="87645">
            <text:p>87645</text:p>
          </table:table-cell>
          <table:table-cell office:value-type="string">
            <text:p>Real estate</text:p>
          </table:table-cell>
          <table:table-cell office:value-type="float" office:value="56790">
            <text:p>56790</text:p>
          </table:table-cell>
          <table:table-cell table:formula="of:=[.H397]*0.15" office:value-type="float" office:value="8518.5">
            <text:p>8518.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68">
            <text:p>125676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3</text:p>
          </table:table-cell>
          <table:table-cell office:value-type="float" office:value="87645">
            <text:p>87645</text:p>
          </table:table-cell>
          <table:table-cell office:value-type="string">
            <text:p>Real estate</text:p>
          </table:table-cell>
          <table:table-cell office:value-type="float" office:value="56790">
            <text:p>56790</text:p>
          </table:table-cell>
          <table:table-cell table:formula="of:=[.H398]*0.15" office:value-type="float" office:value="8518.5">
            <text:p>8518.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66">
            <text:p>1256966</text:p>
          </table:table-cell>
          <table:table-cell office:value-type="date" office:date-value="2019-05-13">
            <text:p>05/13/2019</text:p>
          </table:table-cell>
          <table:table-cell table:formula="of:=[.B399]+[.D399]" office:value-type="date" office:date-value="2019-05-18">
            <text:p>05/18/19</text:p>
          </table:table-cell>
          <table:table-cell office:value-type="float" office:value="5">
            <text:p>5</text:p>
          </table:table-cell>
          <table:table-cell office:value-type="string">
            <text:p>Y3</text:p>
          </table:table-cell>
          <table:table-cell office:value-type="float" office:value="87645">
            <text:p>87645</text:p>
          </table:table-cell>
          <table:table-cell office:value-type="string">
            <text:p>Real estate</text:p>
          </table:table-cell>
          <table:table-cell office:value-type="float" office:value="56790">
            <text:p>56790</text:p>
          </table:table-cell>
          <table:table-cell table:formula="of:=[.H399]*0.15" office:value-type="float" office:value="8518.5">
            <text:p>8518.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79">
            <text:p>1256979</text:p>
          </table:table-cell>
          <table:table-cell office:value-type="date" office:date-value="2012-05-19">
            <text:p>05/19/2012</text:p>
          </table:table-cell>
          <table:table-cell table:style-name="ce2" table:formula="of:=[.B400]+[.D400]" office:value-type="date" office:date-value="2012-05-26">
            <text:p>May 26, 2012</text:p>
          </table:table-cell>
          <table:table-cell office:value-type="float" office:value="7">
            <text:p>7</text:p>
          </table:table-cell>
          <table:table-cell office:value-type="string">
            <text:p>Y4</text:p>
          </table:table-cell>
          <table:table-cell office:value-type="float" office:value="87646">
            <text:p>87646</text:p>
          </table:table-cell>
          <table:table-cell office:value-type="string">
            <text:p>Real estate</text:p>
          </table:table-cell>
          <table:table-cell office:value-type="float" office:value="56791">
            <text:p>56791</text:p>
          </table:table-cell>
          <table:table-cell table:formula="of:=[.H400]*0.15" office:value-type="float" office:value="8518.65">
            <text:p>8518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96">
            <text:p>1256796</text:p>
          </table:table-cell>
          <table:table-cell office:value-type="date" office:date-value="2012-05-20">
            <text:p>05/20/2012</text:p>
          </table:table-cell>
          <table:table-cell table:style-name="ce2" table:formula="of:=[.B401]+[.D401]" office:value-type="date" office:date-value="2012-05-24">
            <text:p>May 24, 2012</text:p>
          </table:table-cell>
          <table:table-cell table:style-name="ce3" office:value-type="float" office:value="4">
            <text:p>4</text:p>
          </table:table-cell>
          <table:table-cell office:value-type="string">
            <text:p>Y4</text:p>
          </table:table-cell>
          <table:table-cell office:value-type="float" office:value="87646">
            <text:p>87646</text:p>
          </table:table-cell>
          <table:table-cell office:value-type="string">
            <text:p>Real estate</text:p>
          </table:table-cell>
          <table:table-cell office:value-type="float" office:value="56791">
            <text:p>56791</text:p>
          </table:table-cell>
          <table:table-cell table:formula="of:=[.H401]*0.15" office:value-type="float" office:value="8518.65">
            <text:p>8518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81">
            <text:p>1256781</text:p>
          </table:table-cell>
          <table:table-cell office:value-type="date" office:date-value="2012-05-18">
            <text:p>05/18/2012</text:p>
          </table:table-cell>
          <table:table-cell table:style-name="ce2" table:formula="of:=[.B402]+[.D402]" office:value-type="date" office:date-value="2012-07-26">
            <text:p>Jul 26, 2012</text:p>
          </table:table-cell>
          <table:table-cell office:value-type="float" office:value="69">
            <text:p>69</text:p>
          </table:table-cell>
          <table:table-cell office:value-type="string">
            <text:p>Y4</text:p>
          </table:table-cell>
          <table:table-cell office:value-type="float" office:value="87646">
            <text:p>87646</text:p>
          </table:table-cell>
          <table:table-cell office:value-type="string">
            <text:p>Real estate</text:p>
          </table:table-cell>
          <table:table-cell office:value-type="float" office:value="56791">
            <text:p>56791</text:p>
          </table:table-cell>
          <table:table-cell table:formula="of:=[.H402]*0.15" office:value-type="float" office:value="8518.65">
            <text:p>8518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94">
            <text:p>1256994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4</text:p>
          </table:table-cell>
          <table:table-cell office:value-type="float" office:value="87646">
            <text:p>87646</text:p>
          </table:table-cell>
          <table:table-cell office:value-type="string">
            <text:p>Real estate</text:p>
          </table:table-cell>
          <table:table-cell office:value-type="float" office:value="56791">
            <text:p>56791</text:p>
          </table:table-cell>
          <table:table-cell table:formula="of:=[.H403]*0.15" office:value-type="float" office:value="8518.65">
            <text:p>8518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92">
            <text:p>125719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4</text:p>
          </table:table-cell>
          <table:table-cell office:value-type="float" office:value="87646">
            <text:p>87646</text:p>
          </table:table-cell>
          <table:table-cell office:value-type="string">
            <text:p>Real estate</text:p>
          </table:table-cell>
          <table:table-cell office:value-type="float" office:value="56791">
            <text:p>56791</text:p>
          </table:table-cell>
          <table:table-cell table:formula="of:=[.H404]*0.15" office:value-type="float" office:value="8518.65">
            <text:p>8518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205">
            <text:p>1257205</text:p>
          </table:table-cell>
          <table:table-cell office:value-type="date" office:date-value="2014-05-14">
            <text:p>05/14/2014</text:p>
          </table:table-cell>
          <table:table-cell table:style-name="ce2" table:formula="of:=[.B405]+[.D405]" office:value-type="date" office:date-value="2014-05-25">
            <text:p>May 25, 2014</text:p>
          </table:table-cell>
          <table:table-cell office:value-type="float" office:value="11">
            <text:p>11</text:p>
          </table:table-cell>
          <table:table-cell office:value-type="string">
            <text:p>Y5</text:p>
          </table:table-cell>
          <table:table-cell office:value-type="float" office:value="87647">
            <text:p>87647</text:p>
          </table:table-cell>
          <table:table-cell office:value-type="string">
            <text:p>Real estate</text:p>
          </table:table-cell>
          <table:table-cell office:value-type="float" office:value="56792">
            <text:p>56792</text:p>
          </table:table-cell>
          <table:table-cell table:formula="of:=[.H405]*0.15" office:value-type="float" office:value="8518.8">
            <text:p>8518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09">
            <text:p>1256809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87647">
            <text:p>87647</text:p>
          </table:table-cell>
          <table:table-cell office:value-type="string">
            <text:p>Real estate</text:p>
          </table:table-cell>
          <table:table-cell office:value-type="float" office:value="56792">
            <text:p>56792</text:p>
          </table:table-cell>
          <table:table-cell table:formula="of:=[.H406]*0.15" office:value-type="float" office:value="8518.8">
            <text:p>8518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24">
            <text:p>125682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87647">
            <text:p>87647</text:p>
          </table:table-cell>
          <table:table-cell office:value-type="string">
            <text:p>Real estate</text:p>
          </table:table-cell>
          <table:table-cell office:value-type="float" office:value="56792">
            <text:p>56792</text:p>
          </table:table-cell>
          <table:table-cell table:formula="of:=[.H407]*0.15" office:value-type="float" office:value="8518.8">
            <text:p>8518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07">
            <text:p>1257007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87647">
            <text:p>87647</text:p>
          </table:table-cell>
          <table:table-cell office:value-type="string">
            <text:p>Real estate</text:p>
          </table:table-cell>
          <table:table-cell office:value-type="float" office:value="56792">
            <text:p>56792</text:p>
          </table:table-cell>
          <table:table-cell table:formula="of:=[.H408]*0.15" office:value-type="float" office:value="8518.8">
            <text:p>8518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22">
            <text:p>1257022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87647">
            <text:p>87647</text:p>
          </table:table-cell>
          <table:table-cell office:value-type="string">
            <text:p>Real estate</text:p>
          </table:table-cell>
          <table:table-cell office:value-type="float" office:value="56792">
            <text:p>56792</text:p>
          </table:table-cell>
          <table:table-cell table:formula="of:=[.H409]*0.15" office:value-type="float" office:value="8518.8">
            <text:p>8518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220">
            <text:p>1257220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5</text:p>
          </table:table-cell>
          <table:table-cell office:value-type="float" office:value="87647">
            <text:p>87647</text:p>
          </table:table-cell>
          <table:table-cell office:value-type="string">
            <text:p>Real estate</text:p>
          </table:table-cell>
          <table:table-cell office:value-type="float" office:value="56792">
            <text:p>56792</text:p>
          </table:table-cell>
          <table:table-cell table:formula="of:=[.H410]*0.15" office:value-type="float" office:value="8518.8">
            <text:p>8518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37">
            <text:p>1256837</text:p>
          </table:table-cell>
          <table:table-cell office:value-type="date" office:date-value="2013-05-24">
            <text:p>05/24/2013</text:p>
          </table:table-cell>
          <table:table-cell table:style-name="ce2" table:formula="of:=[.B411]+[.D411]" office:value-type="date" office:date-value="2013-06-01">
            <text:p>Jun 1, 2013</text:p>
          </table:table-cell>
          <table:table-cell office:value-type="float" office:value="8">
            <text:p>8</text:p>
          </table:table-cell>
          <table:table-cell office:value-type="string">
            <text:p>Y6</text:p>
          </table:table-cell>
          <table:table-cell office:value-type="float" office:value="87648">
            <text:p>87648</text:p>
          </table:table-cell>
          <table:table-cell office:value-type="string">
            <text:p>Real estate</text:p>
          </table:table-cell>
          <table:table-cell office:value-type="float" office:value="56793">
            <text:p>56793</text:p>
          </table:table-cell>
          <table:table-cell table:formula="of:=[.H411]*0.15" office:value-type="float" office:value="8518.95">
            <text:p>8518.9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233">
            <text:p>1257233</text:p>
          </table:table-cell>
          <table:table-cell office:value-type="date" office:date-value="2014-05-15">
            <text:p>05/15/2014</text:p>
          </table:table-cell>
          <table:table-cell table:style-name="ce2" table:formula="of:=[.B412]+[.D412]" office:value-type="date" office:date-value="2014-05-28">
            <text:p>May 28, 2014</text:p>
          </table:table-cell>
          <table:table-cell office:value-type="float" office:value="13">
            <text:p>13</text:p>
          </table:table-cell>
          <table:table-cell office:value-type="string">
            <text:p>Y6</text:p>
          </table:table-cell>
          <table:table-cell office:value-type="float" office:value="87648">
            <text:p>87648</text:p>
          </table:table-cell>
          <table:table-cell office:value-type="string">
            <text:p>Real estate</text:p>
          </table:table-cell>
          <table:table-cell office:value-type="float" office:value="56793">
            <text:p>56793</text:p>
          </table:table-cell>
          <table:table-cell table:formula="of:=[.H412]*0.15" office:value-type="float" office:value="8518.95">
            <text:p>8518.9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52">
            <text:p>125685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87648">
            <text:p>87648</text:p>
          </table:table-cell>
          <table:table-cell office:value-type="string">
            <text:p>Real estate</text:p>
          </table:table-cell>
          <table:table-cell office:value-type="float" office:value="56793">
            <text:p>56793</text:p>
          </table:table-cell>
          <table:table-cell table:formula="of:=[.H413]*0.15" office:value-type="float" office:value="8518.95">
            <text:p>8518.9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35">
            <text:p>125703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87648">
            <text:p>87648</text:p>
          </table:table-cell>
          <table:table-cell office:value-type="string">
            <text:p>Real estate</text:p>
          </table:table-cell>
          <table:table-cell office:value-type="float" office:value="56793">
            <text:p>56793</text:p>
          </table:table-cell>
          <table:table-cell table:formula="of:=[.H414]*0.15" office:value-type="float" office:value="8518.95">
            <text:p>8518.9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50">
            <text:p>125705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6</text:p>
          </table:table-cell>
          <table:table-cell office:value-type="float" office:value="87648">
            <text:p>87648</text:p>
          </table:table-cell>
          <table:table-cell office:value-type="string">
            <text:p>Real estate</text:p>
          </table:table-cell>
          <table:table-cell office:value-type="float" office:value="56793">
            <text:p>56793</text:p>
          </table:table-cell>
          <table:table-cell table:formula="of:=[.H415]*0.15" office:value-type="float" office:value="8518.95">
            <text:p>8518.9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63">
            <text:p>1257063</text:p>
          </table:table-cell>
          <table:table-cell office:value-type="date" office:date-value="2012-05-16">
            <text:p>05/16/2012</text:p>
          </table:table-cell>
          <table:table-cell table:style-name="ce2" table:formula="of:=[.B416]+[.D416]" office:value-type="date" office:date-value="2012-06-08">
            <text:p>Jun 8, 2012</text:p>
          </table:table-cell>
          <table:table-cell office:value-type="float" office:value="23">
            <text:p>23</text:p>
          </table:table-cell>
          <table:table-cell office:value-type="string">
            <text:p>Y7</text:p>
          </table:table-cell>
          <table:table-cell office:value-type="float" office:value="87649">
            <text:p>87649</text:p>
          </table:table-cell>
          <table:table-cell office:value-type="string">
            <text:p>Real estate</text:p>
          </table:table-cell>
          <table:table-cell office:value-type="float" office:value="56794">
            <text:p>56794</text:p>
          </table:table-cell>
          <table:table-cell table:formula="of:=[.H416]*0.15" office:value-type="float" office:value="8519.1">
            <text:p>8519.1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80">
            <text:p>1256880</text:p>
          </table:table-cell>
          <table:table-cell office:value-type="date" office:date-value="2014-05-20">
            <text:p>05/20/2014</text:p>
          </table:table-cell>
          <table:table-cell table:style-name="ce2" table:formula="of:=[.B417]+[.D417]" office:value-type="date" office:date-value="2014-06-02">
            <text:p>Jun 2, 2014</text:p>
          </table:table-cell>
          <table:table-cell office:value-type="float" office:value="13">
            <text:p>13</text:p>
          </table:table-cell>
          <table:table-cell office:value-type="string">
            <text:p>Y7</text:p>
          </table:table-cell>
          <table:table-cell office:value-type="float" office:value="87649">
            <text:p>87649</text:p>
          </table:table-cell>
          <table:table-cell office:value-type="string">
            <text:p>Real estate</text:p>
          </table:table-cell>
          <table:table-cell office:value-type="float" office:value="56794">
            <text:p>56794</text:p>
          </table:table-cell>
          <table:table-cell table:formula="of:=[.H417]*0.15" office:value-type="float" office:value="8519.1">
            <text:p>8519.1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65">
            <text:p>1256865</text:p>
          </table:table-cell>
          <table:table-cell office:value-type="date" office:date-value="2012-05-25">
            <text:p>05/25/2012</text:p>
          </table:table-cell>
          <table:table-cell table:style-name="ce2" table:formula="of:=[.B418]+[.D418]" office:value-type="date" office:date-value="2012-06-04">
            <text:p>Jun 4, 2012</text:p>
          </table:table-cell>
          <table:table-cell office:value-type="float" office:value="10">
            <text:p>10</text:p>
          </table:table-cell>
          <table:table-cell office:value-type="string">
            <text:p>Y7</text:p>
          </table:table-cell>
          <table:table-cell office:value-type="float" office:value="87649">
            <text:p>87649</text:p>
          </table:table-cell>
          <table:table-cell office:value-type="string">
            <text:p>Real estate</text:p>
          </table:table-cell>
          <table:table-cell office:value-type="float" office:value="56794">
            <text:p>56794</text:p>
          </table:table-cell>
          <table:table-cell table:formula="of:=[.H418]*0.15" office:value-type="float" office:value="8519.1">
            <text:p>8519.1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78">
            <text:p>125707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7</text:p>
          </table:table-cell>
          <table:table-cell office:value-type="float" office:value="87649">
            <text:p>87649</text:p>
          </table:table-cell>
          <table:table-cell office:value-type="string">
            <text:p>Real estate</text:p>
          </table:table-cell>
          <table:table-cell office:value-type="float" office:value="56794">
            <text:p>56794</text:p>
          </table:table-cell>
          <table:table-cell table:formula="of:=[.H419]*0.15" office:value-type="float" office:value="8519.1">
            <text:p>8519.1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91">
            <text:p>1257091</text:p>
          </table:table-cell>
          <table:table-cell office:value-type="date" office:date-value="2012-05-19">
            <text:p>05/19/2012</text:p>
          </table:table-cell>
          <table:table-cell table:style-name="ce2" table:formula="of:=[.B420]+[.D420]" office:value-type="date" office:date-value="2012-06-24">
            <text:p>Jun 24, 2012</text:p>
          </table:table-cell>
          <table:table-cell office:value-type="float" office:value="36">
            <text:p>36</text:p>
          </table:table-cell>
          <table:table-cell office:value-type="string">
            <text:p>Y8</text:p>
          </table:table-cell>
          <table:table-cell office:value-type="float" office:value="87650">
            <text:p>87650</text:p>
          </table:table-cell>
          <table:table-cell office:value-type="string">
            <text:p>Real estate</text:p>
          </table:table-cell>
          <table:table-cell office:value-type="float" office:value="56795">
            <text:p>56795</text:p>
          </table:table-cell>
          <table:table-cell table:formula="of:=[.H420]*0.15" office:value-type="float" office:value="8519.25">
            <text:p>8519.2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93">
            <text:p>1256893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8</text:p>
          </table:table-cell>
          <table:table-cell office:value-type="float" office:value="87650">
            <text:p>87650</text:p>
          </table:table-cell>
          <table:table-cell office:value-type="string">
            <text:p>Real estate</text:p>
          </table:table-cell>
          <table:table-cell office:value-type="float" office:value="56795">
            <text:p>56795</text:p>
          </table:table-cell>
          <table:table-cell table:formula="of:=[.H421]*0.15" office:value-type="float" office:value="8519.25">
            <text:p>8519.2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08">
            <text:p>1256908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8</text:p>
          </table:table-cell>
          <table:table-cell office:value-type="float" office:value="87650">
            <text:p>87650</text:p>
          </table:table-cell>
          <table:table-cell office:value-type="string">
            <text:p>Real estate</text:p>
          </table:table-cell>
          <table:table-cell office:value-type="float" office:value="56795">
            <text:p>56795</text:p>
          </table:table-cell>
          <table:table-cell table:formula="of:=[.H422]*0.15" office:value-type="float" office:value="8519.25">
            <text:p>8519.2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06">
            <text:p>1257106</text:p>
          </table:table-cell>
          <table:table-cell office:value-type="date" office:date-value="2019-05-09">
            <text:p>05/09/2019</text:p>
          </table:table-cell>
          <table:table-cell table:formula="of:=[.B423]+[.D423]" office:value-type="date" office:date-value="2019-05-13">
            <text:p>05/13/19</text:p>
          </table:table-cell>
          <table:table-cell office:value-type="float" office:value="4">
            <text:p>4</text:p>
          </table:table-cell>
          <table:table-cell office:value-type="string">
            <text:p>Y8</text:p>
          </table:table-cell>
          <table:table-cell office:value-type="float" office:value="87650">
            <text:p>87650</text:p>
          </table:table-cell>
          <table:table-cell office:value-type="string">
            <text:p>Real estate</text:p>
          </table:table-cell>
          <table:table-cell office:value-type="float" office:value="56795">
            <text:p>56795</text:p>
          </table:table-cell>
          <table:table-cell table:formula="of:=[.H423]*0.15" office:value-type="float" office:value="8519.25">
            <text:p>8519.2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21">
            <text:p>1256921</text:p>
          </table:table-cell>
          <table:table-cell office:value-type="date" office:date-value="2014-05-16">
            <text:p>05/16/2014</text:p>
          </table:table-cell>
          <table:table-cell table:style-name="ce2" table:formula="of:=[.B424]+[.D424]" office:value-type="date" office:date-value="2014-06-01">
            <text:p>Jun 1, 2014</text:p>
          </table:table-cell>
          <table:table-cell office:value-type="float" office:value="16">
            <text:p>16</text:p>
          </table:table-cell>
          <table:table-cell office:value-type="string">
            <text:p>Y9</text:p>
          </table:table-cell>
          <table:table-cell office:value-type="float" office:value="87651">
            <text:p>87651</text:p>
          </table:table-cell>
          <table:table-cell office:value-type="string">
            <text:p>Real estate</text:p>
          </table:table-cell>
          <table:table-cell office:value-type="float" office:value="56796">
            <text:p>56796</text:p>
          </table:table-cell>
          <table:table-cell table:formula="of:=[.H424]*0.15" office:value-type="float" office:value="8519.4">
            <text:p>8519.4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36">
            <text:p>125693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87651">
            <text:p>87651</text:p>
          </table:table-cell>
          <table:table-cell office:value-type="string">
            <text:p>Real estate</text:p>
          </table:table-cell>
          <table:table-cell office:value-type="float" office:value="56796">
            <text:p>56796</text:p>
          </table:table-cell>
          <table:table-cell table:formula="of:=[.H425]*0.15" office:value-type="float" office:value="8519.4">
            <text:p>8519.4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19">
            <text:p>125711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9</text:p>
          </table:table-cell>
          <table:table-cell office:value-type="float" office:value="87651">
            <text:p>87651</text:p>
          </table:table-cell>
          <table:table-cell office:value-type="string">
            <text:p>Real estate</text:p>
          </table:table-cell>
          <table:table-cell office:value-type="float" office:value="56796">
            <text:p>56796</text:p>
          </table:table-cell>
          <table:table-cell table:formula="of:=[.H426]*0.15" office:value-type="float" office:value="8519.4">
            <text:p>8519.4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34">
            <text:p>1257134</text:p>
          </table:table-cell>
          <table:table-cell office:value-type="date" office:date-value="2019-05-10">
            <text:p>05/10/2019</text:p>
          </table:table-cell>
          <table:table-cell table:formula="of:=[.B427]+[.D427]" office:value-type="date" office:date-value="2019-05-16">
            <text:p>05/16/19</text:p>
          </table:table-cell>
          <table:table-cell office:value-type="float" office:value="6">
            <text:p>6</text:p>
          </table:table-cell>
          <table:table-cell office:value-type="string">
            <text:p>Y9</text:p>
          </table:table-cell>
          <table:table-cell office:value-type="float" office:value="87651">
            <text:p>87651</text:p>
          </table:table-cell>
          <table:table-cell office:value-type="string">
            <text:p>Real estate</text:p>
          </table:table-cell>
          <table:table-cell office:value-type="float" office:value="56796">
            <text:p>56796</text:p>
          </table:table-cell>
          <table:table-cell table:formula="of:=[.H427]*0.15" office:value-type="float" office:value="8519.4">
            <text:p>8519.4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47">
            <text:p>1257147</text:p>
          </table:table-cell>
          <table:table-cell office:value-type="date" office:date-value="2014-05-18">
            <text:p>05/18/2014</text:p>
          </table:table-cell>
          <table:table-cell table:style-name="ce2" table:formula="of:=[.B428]+[.D428]" office:value-type="date" office:date-value="2014-05-26">
            <text:p>May 26, 2014</text:p>
          </table:table-cell>
          <table:table-cell office:value-type="float" office:value="8">
            <text:p>8</text:p>
          </table:table-cell>
          <table:table-cell office:value-type="string">
            <text:p>Y10</text:p>
          </table:table-cell>
          <table:table-cell office:value-type="float" office:value="87652">
            <text:p>87652</text:p>
          </table:table-cell>
          <table:table-cell office:value-type="string">
            <text:p>Real estate</text:p>
          </table:table-cell>
          <table:table-cell office:value-type="float" office:value="56797">
            <text:p>56797</text:p>
          </table:table-cell>
          <table:table-cell table:formula="of:=[.H428]*0.15" office:value-type="float" office:value="8519.55">
            <text:p>8519.5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49">
            <text:p>1256949</text:p>
          </table:table-cell>
          <table:table-cell office:value-type="date" office:date-value="2014-05-17">
            <text:p>05/17/2014</text:p>
          </table:table-cell>
          <table:table-cell table:style-name="ce2" table:formula="of:=[.B429]+[.D429]" office:value-type="date" office:date-value="2014-07-05">
            <text:p>Jul 5, 2014</text:p>
          </table:table-cell>
          <table:table-cell office:value-type="float" office:value="49">
            <text:p>49</text:p>
          </table:table-cell>
          <table:table-cell office:value-type="string">
            <text:p>Y10</text:p>
          </table:table-cell>
          <table:table-cell office:value-type="float" office:value="87652">
            <text:p>87652</text:p>
          </table:table-cell>
          <table:table-cell office:value-type="string">
            <text:p>Real estate</text:p>
          </table:table-cell>
          <table:table-cell office:value-type="float" office:value="56797">
            <text:p>56797</text:p>
          </table:table-cell>
          <table:table-cell table:formula="of:=[.H429]*0.15" office:value-type="float" office:value="8519.55">
            <text:p>8519.5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62">
            <text:p>1257162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Y10</text:p>
          </table:table-cell>
          <table:table-cell office:value-type="float" office:value="87652">
            <text:p>87652</text:p>
          </table:table-cell>
          <table:table-cell office:value-type="string">
            <text:p>Real estate</text:p>
          </table:table-cell>
          <table:table-cell office:value-type="float" office:value="56797">
            <text:p>56797</text:p>
          </table:table-cell>
          <table:table-cell table:formula="of:=[.H430]*0.15" office:value-type="float" office:value="8519.55">
            <text:p>8519.5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75">
            <text:p>1257175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Y11</text:p>
          </table:table-cell>
          <table:table-cell office:value-type="float" office:value="87653">
            <text:p>87653</text:p>
          </table:table-cell>
          <table:table-cell office:value-type="string">
            <text:p>Real estate</text:p>
          </table:table-cell>
          <table:table-cell office:value-type="float" office:value="56798">
            <text:p>56798</text:p>
          </table:table-cell>
          <table:table-cell table:formula="of:=[.H431]*0.15" office:value-type="float" office:value="8519.7">
            <text:p>8519.7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46">
            <text:p>1256746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59">
            <text:p>32459</text:p>
          </table:table-cell>
          <table:table-cell office:value-type="string">
            <text:p>Piping marine</text:p>
          </table:table-cell>
          <table:table-cell office:value-type="float" office:value="78600">
            <text:p>78600</text:p>
          </table:table-cell>
          <table:table-cell table:formula="of:=[.H432]*0.15" office:value-type="float" office:value="11790">
            <text:p>11790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72">
            <text:p>1256972</text:p>
          </table:table-cell>
          <table:table-cell office:value-type="date" office:date-value="2014-05-20">
            <text:p>05/20/2014</text:p>
          </table:table-cell>
          <table:table-cell table:style-name="ce2" table:formula="of:=[.B433]+[.D433]" office:value-type="date" office:date-value="2014-05-25">
            <text:p>May 25, 2014</text:p>
          </table:table-cell>
          <table:table-cell office:value-type="float" office:value="5">
            <text:p>5</text:p>
          </table:table-cell>
          <table:table-cell/>
          <table:table-cell office:value-type="float" office:value="32460">
            <text:p>32460</text:p>
          </table:table-cell>
          <table:table-cell office:value-type="string">
            <text:p>Piping marine</text:p>
          </table:table-cell>
          <table:table-cell office:value-type="float" office:value="78601">
            <text:p>78601</text:p>
          </table:table-cell>
          <table:table-cell table:formula="of:=[.H433]*0.15" office:value-type="float" office:value="11790.15">
            <text:p>11790.1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59">
            <text:p>125675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0">
            <text:p>32460</text:p>
          </table:table-cell>
          <table:table-cell office:value-type="string">
            <text:p>Piping marine</text:p>
          </table:table-cell>
          <table:table-cell office:value-type="float" office:value="78601">
            <text:p>78601</text:p>
          </table:table-cell>
          <table:table-cell table:formula="of:=[.H434]*0.15" office:value-type="float" office:value="11790.15">
            <text:p>11790.1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74">
            <text:p>125677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0">
            <text:p>32460</text:p>
          </table:table-cell>
          <table:table-cell office:value-type="string">
            <text:p>Piping marine</text:p>
          </table:table-cell>
          <table:table-cell office:value-type="float" office:value="78601">
            <text:p>78601</text:p>
          </table:table-cell>
          <table:table-cell table:formula="of:=[.H435]*0.15" office:value-type="float" office:value="11790.15">
            <text:p>11790.1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87">
            <text:p>1256787</text:p>
          </table:table-cell>
          <table:table-cell office:value-type="date" office:date-value="2014-05-11">
            <text:p>05/11/2014</text:p>
          </table:table-cell>
          <table:table-cell table:style-name="ce2" table:formula="of:=[.B436]+[.D436]" office:value-type="date" office:date-value="2014-05-16">
            <text:p>May 16, 2014</text:p>
          </table:table-cell>
          <table:table-cell office:value-type="float" office:value="5">
            <text:p>5</text:p>
          </table:table-cell>
          <table:table-cell/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78602">
            <text:p>78602</text:p>
          </table:table-cell>
          <table:table-cell table:formula="of:=[.H436]*0.15" office:value-type="float" office:value="11790.3">
            <text:p>1179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02">
            <text:p>1256802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78602">
            <text:p>78602</text:p>
          </table:table-cell>
          <table:table-cell table:formula="of:=[.H437]*0.15" office:value-type="float" office:value="11790.3">
            <text:p>1179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85">
            <text:p>1256985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 table:number-columns-repeated="2"/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78602">
            <text:p>78602</text:p>
          </table:table-cell>
          <table:table-cell table:formula="of:=[.H438]*0.15" office:value-type="float" office:value="11790.3">
            <text:p>1179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00">
            <text:p>125700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78602">
            <text:p>78602</text:p>
          </table:table-cell>
          <table:table-cell table:formula="of:=[.H439]*0.15" office:value-type="float" office:value="11790.3">
            <text:p>1179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98">
            <text:p>1257198</text:p>
          </table:table-cell>
          <table:table-cell office:value-type="date" office:date-value="2019-05-10">
            <text:p>05/10/2019</text:p>
          </table:table-cell>
          <table:table-cell table:formula="of:=[.B440]+[.D440]" office:value-type="date" office:date-value="2019-06-25">
            <text:p>06/25/19</text:p>
          </table:table-cell>
          <table:table-cell office:value-type="float" office:value="46">
            <text:p>46</text:p>
          </table:table-cell>
          <table:table-cell/>
          <table:table-cell office:value-type="float" office:value="32461">
            <text:p>32461</text:p>
          </table:table-cell>
          <table:table-cell office:value-type="string">
            <text:p>Piping marine</text:p>
          </table:table-cell>
          <table:table-cell office:value-type="float" office:value="78602">
            <text:p>78602</text:p>
          </table:table-cell>
          <table:table-cell table:formula="of:=[.H440]*0.15" office:value-type="float" office:value="11790.3">
            <text:p>11790.3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15">
            <text:p>1256815</text:p>
          </table:table-cell>
          <table:table-cell office:value-type="date" office:date-value="2014-05-14">
            <text:p>05/14/2014</text:p>
          </table:table-cell>
          <table:table-cell table:style-name="ce2" table:formula="of:=[.B441]+[.D441]" office:value-type="date" office:date-value="2014-05-20">
            <text:p>May 20, 2014</text:p>
          </table:table-cell>
          <table:table-cell office:value-type="float" office:value="6">
            <text:p>6</text:p>
          </table:table-cell>
          <table:table-cell/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78603">
            <text:p>78603</text:p>
          </table:table-cell>
          <table:table-cell table:formula="of:=[.H441]*0.15" office:value-type="float" office:value="11790.45">
            <text:p>1179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13">
            <text:p>1257013</text:p>
          </table:table-cell>
          <table:table-cell office:value-type="date" office:date-value="2012-05-21">
            <text:p>05/21/2012</text:p>
          </table:table-cell>
          <table:table-cell table:style-name="ce2" table:formula="of:=[.B442]+[.D442]" office:value-type="date" office:date-value="2012-05-29">
            <text:p>May 29, 2012</text:p>
          </table:table-cell>
          <table:table-cell office:value-type="float" office:value="8">
            <text:p>8</text:p>
          </table:table-cell>
          <table:table-cell/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78603">
            <text:p>78603</text:p>
          </table:table-cell>
          <table:table-cell table:formula="of:=[.H442]*0.15" office:value-type="float" office:value="11790.45">
            <text:p>1179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28">
            <text:p>1257028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78603">
            <text:p>78603</text:p>
          </table:table-cell>
          <table:table-cell table:formula="of:=[.H443]*0.15" office:value-type="float" office:value="11790.45">
            <text:p>1179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211">
            <text:p>1257211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78603">
            <text:p>78603</text:p>
          </table:table-cell>
          <table:table-cell table:formula="of:=[.H444]*0.15" office:value-type="float" office:value="11790.45">
            <text:p>1179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30">
            <text:p>1256830</text:p>
          </table:table-cell>
          <table:table-cell office:value-type="date" office:date-value="2020-05-11">
            <text:p>05/11/2020</text:p>
          </table:table-cell>
          <table:table-cell table:formula="of:=[.B445]+[.D445]" office:value-type="date" office:date-value="2020-06-16">
            <text:p>06/16/20</text:p>
          </table:table-cell>
          <table:table-cell office:value-type="float" office:value="36">
            <text:p>36</text:p>
          </table:table-cell>
          <table:table-cell/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78603">
            <text:p>78603</text:p>
          </table:table-cell>
          <table:table-cell table:formula="of:=[.H445]*0.15" office:value-type="float" office:value="11790.45">
            <text:p>1179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226">
            <text:p>1257226</text:p>
          </table:table-cell>
          <table:table-cell office:value-type="date" office:date-value="2020-05-11">
            <text:p>05/11/2020</text:p>
          </table:table-cell>
          <table:table-cell table:formula="of:=[.B446]+[.D446]" office:value-type="date" office:date-value="2020-07-16">
            <text:p>07/16/20</text:p>
          </table:table-cell>
          <table:table-cell office:value-type="float" office:value="66">
            <text:p>66</text:p>
          </table:table-cell>
          <table:table-cell/>
          <table:table-cell office:value-type="float" office:value="32462">
            <text:p>32462</text:p>
          </table:table-cell>
          <table:table-cell office:value-type="string">
            <text:p>Piping marine</text:p>
          </table:table-cell>
          <table:table-cell office:value-type="float" office:value="78603">
            <text:p>78603</text:p>
          </table:table-cell>
          <table:table-cell table:formula="of:=[.H446]*0.15" office:value-type="float" office:value="11790.45">
            <text:p>11790.4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56">
            <text:p>1257056</text:p>
          </table:table-cell>
          <table:table-cell office:value-type="date" office:date-value="2014-05-19">
            <text:p>05/19/2014</text:p>
          </table:table-cell>
          <table:table-cell table:style-name="ce2" table:formula="of:=[.B447]+[.D447]" office:value-type="date" office:date-value="2014-07-16">
            <text:p>Jul 16, 2014</text:p>
          </table:table-cell>
          <table:table-cell office:value-type="float" office:value="58">
            <text:p>58</text:p>
          </table:table-cell>
          <table:table-cell/>
          <table:table-cell office:value-type="float" office:value="32463">
            <text:p>32463</text:p>
          </table:table-cell>
          <table:table-cell office:value-type="string">
            <text:p>Piping marine</text:p>
          </table:table-cell>
          <table:table-cell office:value-type="float" office:value="78604">
            <text:p>78604</text:p>
          </table:table-cell>
          <table:table-cell table:formula="of:=[.H447]*0.15" office:value-type="float" office:value="11790.6">
            <text:p>11790.6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41">
            <text:p>1257041</text:p>
          </table:table-cell>
          <table:table-cell office:value-type="date" office:date-value="2014-05-17">
            <text:p>05/17/2014</text:p>
          </table:table-cell>
          <table:table-cell table:style-name="ce2" table:formula="of:=[.B448]+[.D448]" office:value-type="date" office:date-value="2014-05-27">
            <text:p>May 27, 2014</text:p>
          </table:table-cell>
          <table:table-cell office:value-type="float" office:value="10">
            <text:p>10</text:p>
          </table:table-cell>
          <table:table-cell/>
          <table:table-cell office:value-type="float" office:value="32463">
            <text:p>32463</text:p>
          </table:table-cell>
          <table:table-cell office:value-type="string">
            <text:p>Piping marine</text:p>
          </table:table-cell>
          <table:table-cell office:value-type="float" office:value="78604">
            <text:p>78604</text:p>
          </table:table-cell>
          <table:table-cell table:formula="of:=[.H448]*0.15" office:value-type="float" office:value="11790.6">
            <text:p>11790.6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43">
            <text:p>1256843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 table:number-columns-repeated="2"/>
          <table:table-cell office:value-type="float" office:value="32463">
            <text:p>32463</text:p>
          </table:table-cell>
          <table:table-cell office:value-type="string">
            <text:p>Piping marine</text:p>
          </table:table-cell>
          <table:table-cell office:value-type="float" office:value="78604">
            <text:p>78604</text:p>
          </table:table-cell>
          <table:table-cell table:formula="of:=[.H449]*0.15" office:value-type="float" office:value="11790.6">
            <text:p>11790.6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58">
            <text:p>1256858</text:p>
          </table:table-cell>
          <table:table-cell office:value-type="date" office:date-value="2020-05-12">
            <text:p>05/12/2020</text:p>
          </table:table-cell>
          <table:table-cell table:formula="of:=[.B450]+[.D450]" office:value-type="date" office:date-value="2020-06-26">
            <text:p>06/26/20</text:p>
          </table:table-cell>
          <table:table-cell office:value-type="float" office:value="45">
            <text:p>45</text:p>
          </table:table-cell>
          <table:table-cell/>
          <table:table-cell office:value-type="float" office:value="32463">
            <text:p>32463</text:p>
          </table:table-cell>
          <table:table-cell office:value-type="string">
            <text:p>Piping marine</text:p>
          </table:table-cell>
          <table:table-cell office:value-type="float" office:value="78604">
            <text:p>78604</text:p>
          </table:table-cell>
          <table:table-cell table:formula="of:=[.H450]*0.15" office:value-type="float" office:value="11790.6">
            <text:p>11790.6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71">
            <text:p>1256871</text:p>
          </table:table-cell>
          <table:table-cell office:value-type="date" office:date-value="2012-05-18">
            <text:p>05/18/2012</text:p>
          </table:table-cell>
          <table:table-cell table:style-name="ce2" table:formula="of:=[.B451]+[.D451]" office:value-type="date" office:date-value="2012-05-31">
            <text:p>May 31, 2012</text:p>
          </table:table-cell>
          <table:table-cell office:value-type="float" office:value="13">
            <text:p>13</text:p>
          </table:table-cell>
          <table:table-cell/>
          <table:table-cell office:value-type="float" office:value="32464">
            <text:p>32464</text:p>
          </table:table-cell>
          <table:table-cell office:value-type="string">
            <text:p>Piping marine</text:p>
          </table:table-cell>
          <table:table-cell office:value-type="float" office:value="78605">
            <text:p>78605</text:p>
          </table:table-cell>
          <table:table-cell table:formula="of:=[.H451]*0.15" office:value-type="float" office:value="11790.75">
            <text:p>11790.7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86">
            <text:p>1256886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4">
            <text:p>32464</text:p>
          </table:table-cell>
          <table:table-cell office:value-type="string">
            <text:p>Piping marine</text:p>
          </table:table-cell>
          <table:table-cell office:value-type="float" office:value="78605">
            <text:p>78605</text:p>
          </table:table-cell>
          <table:table-cell table:formula="of:=[.H452]*0.15" office:value-type="float" office:value="11790.75">
            <text:p>11790.7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69">
            <text:p>1257069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4">
            <text:p>32464</text:p>
          </table:table-cell>
          <table:table-cell office:value-type="string">
            <text:p>Piping marine</text:p>
          </table:table-cell>
          <table:table-cell office:value-type="float" office:value="78605">
            <text:p>78605</text:p>
          </table:table-cell>
          <table:table-cell table:formula="of:=[.H453]*0.15" office:value-type="float" office:value="11790.75">
            <text:p>11790.7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84">
            <text:p>1257084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 table:number-columns-repeated="2"/>
          <table:table-cell office:value-type="float" office:value="32464">
            <text:p>32464</text:p>
          </table:table-cell>
          <table:table-cell office:value-type="string">
            <text:p>Piping marine</text:p>
          </table:table-cell>
          <table:table-cell office:value-type="float" office:value="78605">
            <text:p>78605</text:p>
          </table:table-cell>
          <table:table-cell table:formula="of:=[.H454]*0.15" office:value-type="float" office:value="11790.75">
            <text:p>11790.7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12">
            <text:p>1257112</text:p>
          </table:table-cell>
          <table:table-cell office:value-type="date" office:date-value="2013-05-13">
            <text:p>05/13/2013</text:p>
          </table:table-cell>
          <table:table-cell table:style-name="ce2" table:formula="of:=[.B455]+[.D455]" office:value-type="date" office:date-value="2013-06-05">
            <text:p>Jun 5, 2013</text:p>
          </table:table-cell>
          <table:table-cell office:value-type="float" office:value="23">
            <text:p>23</text:p>
          </table:table-cell>
          <table:table-cell/>
          <table:table-cell office:value-type="float" office:value="32465">
            <text:p>32465</text:p>
          </table:table-cell>
          <table:table-cell office:value-type="string">
            <text:p>Piping marine</text:p>
          </table:table-cell>
          <table:table-cell office:value-type="float" office:value="78606">
            <text:p>78606</text:p>
          </table:table-cell>
          <table:table-cell table:formula="of:=[.H455]*0.15" office:value-type="float" office:value="11790.9">
            <text:p>11790.9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97">
            <text:p>1257097</text:p>
          </table:table-cell>
          <table:table-cell office:value-type="date" office:date-value="2014-05-13">
            <text:p>05/13/2014</text:p>
          </table:table-cell>
          <table:table-cell table:style-name="ce2" table:formula="of:=[.B456]+[.D456]" office:value-type="date" office:date-value="2014-06-30">
            <text:p>Jun 30, 2014</text:p>
          </table:table-cell>
          <table:table-cell office:value-type="float" office:value="48">
            <text:p>48</text:p>
          </table:table-cell>
          <table:table-cell/>
          <table:table-cell office:value-type="float" office:value="32465">
            <text:p>32465</text:p>
          </table:table-cell>
          <table:table-cell office:value-type="string">
            <text:p>Piping marine</text:p>
          </table:table-cell>
          <table:table-cell office:value-type="float" office:value="78606">
            <text:p>78606</text:p>
          </table:table-cell>
          <table:table-cell table:formula="of:=[.H456]*0.15" office:value-type="float" office:value="11790.9">
            <text:p>11790.9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99">
            <text:p>1256899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 table:number-columns-repeated="2"/>
          <table:table-cell office:value-type="float" office:value="32465">
            <text:p>32465</text:p>
          </table:table-cell>
          <table:table-cell office:value-type="string">
            <text:p>Piping marine</text:p>
          </table:table-cell>
          <table:table-cell office:value-type="float" office:value="78606">
            <text:p>78606</text:p>
          </table:table-cell>
          <table:table-cell table:formula="of:=[.H457]*0.15" office:value-type="float" office:value="11790.9">
            <text:p>11790.9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14">
            <text:p>1256914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5">
            <text:p>32465</text:p>
          </table:table-cell>
          <table:table-cell office:value-type="string">
            <text:p>Piping marine</text:p>
          </table:table-cell>
          <table:table-cell office:value-type="float" office:value="78606">
            <text:p>78606</text:p>
          </table:table-cell>
          <table:table-cell table:formula="of:=[.H458]*0.15" office:value-type="float" office:value="11790.9">
            <text:p>11790.9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27">
            <text:p>1256927</text:p>
          </table:table-cell>
          <table:table-cell office:value-type="date" office:date-value="2012-05-14">
            <text:p>05/14/2012</text:p>
          </table:table-cell>
          <table:table-cell table:style-name="ce2" table:formula="of:=[.B459]+[.D459]" office:value-type="date" office:date-value="2012-06-06">
            <text:p>Jun 6, 2012</text:p>
          </table:table-cell>
          <table:table-cell office:value-type="float" office:value="23">
            <text:p>23</text:p>
          </table:table-cell>
          <table:table-cell/>
          <table:table-cell office:value-type="float" office:value="32466">
            <text:p>32466</text:p>
          </table:table-cell>
          <table:table-cell office:value-type="string">
            <text:p>Piping marine</text:p>
          </table:table-cell>
          <table:table-cell office:value-type="float" office:value="78607">
            <text:p>78607</text:p>
          </table:table-cell>
          <table:table-cell table:formula="of:=[.H459]*0.15" office:value-type="float" office:value="11791.05">
            <text:p>11791.0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40">
            <text:p>1257140</text:p>
          </table:table-cell>
          <table:table-cell office:value-type="date" office:date-value="2012-05-14">
            <text:p>05/14/2012</text:p>
          </table:table-cell>
          <table:table-cell table:style-name="ce2" table:formula="of:=[.B460]+[.D460]" office:value-type="date" office:date-value="2012-06-08">
            <text:p>Jun 8, 2012</text:p>
          </table:table-cell>
          <table:table-cell office:value-type="float" office:value="25">
            <text:p>25</text:p>
          </table:table-cell>
          <table:table-cell/>
          <table:table-cell office:value-type="float" office:value="32466">
            <text:p>32466</text:p>
          </table:table-cell>
          <table:table-cell office:value-type="string">
            <text:p>Piping marine</text:p>
          </table:table-cell>
          <table:table-cell office:value-type="float" office:value="78607">
            <text:p>78607</text:p>
          </table:table-cell>
          <table:table-cell table:formula="of:=[.H460]*0.15" office:value-type="float" office:value="11791.05">
            <text:p>11791.0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42">
            <text:p>1256942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6">
            <text:p>32466</text:p>
          </table:table-cell>
          <table:table-cell office:value-type="string">
            <text:p>Piping marine</text:p>
          </table:table-cell>
          <table:table-cell office:value-type="float" office:value="78607">
            <text:p>78607</text:p>
          </table:table-cell>
          <table:table-cell table:formula="of:=[.H461]*0.15" office:value-type="float" office:value="11791.05">
            <text:p>11791.0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25">
            <text:p>125712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 table:number-columns-repeated="2"/>
          <table:table-cell office:value-type="float" office:value="32466">
            <text:p>32466</text:p>
          </table:table-cell>
          <table:table-cell office:value-type="string">
            <text:p>Piping marine</text:p>
          </table:table-cell>
          <table:table-cell office:value-type="float" office:value="78607">
            <text:p>78607</text:p>
          </table:table-cell>
          <table:table-cell table:formula="of:=[.H462]*0.15" office:value-type="float" office:value="11791.05">
            <text:p>11791.0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55">
            <text:p>1256955</text:p>
          </table:table-cell>
          <table:table-cell office:value-type="date" office:date-value="2012-05-15">
            <text:p>05/15/2012</text:p>
          </table:table-cell>
          <table:table-cell table:style-name="ce2" table:formula="of:=[.B463]+[.D463]" office:value-type="date" office:date-value="2012-05-19">
            <text:p>May 19, 2012</text:p>
          </table:table-cell>
          <table:table-cell office:value-type="float" office:value="4">
            <text:p>4</text:p>
          </table:table-cell>
          <table:table-cell/>
          <table:table-cell office:value-type="float" office:value="32467">
            <text:p>32467</text:p>
          </table:table-cell>
          <table:table-cell office:value-type="string">
            <text:p>Piping marine</text:p>
          </table:table-cell>
          <table:table-cell office:value-type="float" office:value="78608">
            <text:p>78608</text:p>
          </table:table-cell>
          <table:table-cell table:formula="of:=[.H463]*0.15" office:value-type="float" office:value="11791.2">
            <text:p>11791.2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53">
            <text:p>1257153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7">
            <text:p>32467</text:p>
          </table:table-cell>
          <table:table-cell office:value-type="string">
            <text:p>Piping marine</text:p>
          </table:table-cell>
          <table:table-cell office:value-type="float" office:value="78608">
            <text:p>78608</text:p>
          </table:table-cell>
          <table:table-cell table:formula="of:=[.H464]*0.15" office:value-type="float" office:value="11791.2">
            <text:p>11791.2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68">
            <text:p>1257168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/>
          <table:table-cell office:value-type="float" office:value="32467">
            <text:p>32467</text:p>
          </table:table-cell>
          <table:table-cell office:value-type="string">
            <text:p>Piping marine</text:p>
          </table:table-cell>
          <table:table-cell office:value-type="float" office:value="78608">
            <text:p>78608</text:p>
          </table:table-cell>
          <table:table-cell table:formula="of:=[.H465]*0.15" office:value-type="float" office:value="11791.2">
            <text:p>11791.2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81">
            <text:p>1257181</text:p>
          </table:table-cell>
          <table:table-cell office:value-type="date" office:date-value="2014-05-20">
            <text:p>05/20/2014</text:p>
          </table:table-cell>
          <table:table-cell table:style-name="ce2" table:formula="of:=[.B466]+[.D466]" office:value-type="date" office:date-value="2014-05-29">
            <text:p>May 29, 2014</text:p>
          </table:table-cell>
          <table:table-cell office:value-type="float" office:value="9">
            <text:p>9</text:p>
          </table:table-cell>
          <table:table-cell/>
          <table:table-cell office:value-type="float" office:value="32468">
            <text:p>32468</text:p>
          </table:table-cell>
          <table:table-cell office:value-type="string">
            <text:p>Piping marine</text:p>
          </table:table-cell>
          <table:table-cell office:value-type="float" office:value="78609">
            <text:p>78609</text:p>
          </table:table-cell>
          <table:table-cell table:formula="of:=[.H466]*0.15" office:value-type="float" office:value="11791.35">
            <text:p>11791.3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44">
            <text:p>1256744</text:p>
          </table:table-cell>
          <table:table-cell office:value-type="date" office:date-value="2014-05-18">
            <text:p>05/18/2014</text:p>
          </table:table-cell>
          <table:table-cell table:style-name="ce2" table:formula="of:=[.B467]+[.D467]" office:value-type="date" office:date-value="2014-06-22">
            <text:p>Jun 22, 2014</text:p>
          </table:table-cell>
          <table:table-cell office:value-type="float" office:value="35">
            <text:p>35</text:p>
          </table:table-cell>
          <table:table-cell office:value-type="string">
            <text:p>C1</text:p>
          </table:table-cell>
          <table:table-cell office:value-type="float" office:value="87645">
            <text:p>87645</text:p>
          </table:table-cell>
          <table:table-cell office:value-type="string">
            <text:p>heavy machinery</text:p>
          </table:table-cell>
          <table:table-cell office:value-type="float" office:value="87609">
            <text:p>87609</text:p>
          </table:table-cell>
          <table:table-cell table:formula="of:=[.H467]*0.15" office:value-type="float" office:value="13141.35">
            <text:p>13141.3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72">
            <text:p>1256772</text:p>
          </table:table-cell>
          <table:table-cell office:value-type="date" office:date-value="2014-05-19">
            <text:p>05/19/2014</text:p>
          </table:table-cell>
          <table:table-cell table:style-name="ce2" table:formula="of:=[.B468]+[.D468]" office:value-type="date" office:date-value="2014-06-10">
            <text:p>Jun 10, 2014</text:p>
          </table:table-cell>
          <table:table-cell office:value-type="float" office:value="22">
            <text:p>22</text:p>
          </table:table-cell>
          <table:table-cell office:value-type="string">
            <text:p>C2</text:p>
          </table:table-cell>
          <table:table-cell office:value-type="float" office:value="87646">
            <text:p>87646</text:p>
          </table:table-cell>
          <table:table-cell office:value-type="string">
            <text:p>heavy machinery</text:p>
          </table:table-cell>
          <table:table-cell office:value-type="float" office:value="87610">
            <text:p>87610</text:p>
          </table:table-cell>
          <table:table-cell table:formula="of:=[.H468]*0.15" office:value-type="float" office:value="13141.5">
            <text:p>13141.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57">
            <text:p>1256757</text:p>
          </table:table-cell>
          <table:table-cell office:value-type="date" office:date-value="2020-05-12">
            <text:p>05/12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2</text:p>
          </table:table-cell>
          <table:table-cell office:value-type="float" office:value="87646">
            <text:p>87646</text:p>
          </table:table-cell>
          <table:table-cell office:value-type="string">
            <text:p>heavy machinery</text:p>
          </table:table-cell>
          <table:table-cell office:value-type="float" office:value="87610">
            <text:p>87610</text:p>
          </table:table-cell>
          <table:table-cell table:formula="of:=[.H469]*0.15" office:value-type="float" office:value="13141.5">
            <text:p>13141.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70">
            <text:p>125697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2</text:p>
          </table:table-cell>
          <table:table-cell office:value-type="float" office:value="87646">
            <text:p>87646</text:p>
          </table:table-cell>
          <table:table-cell office:value-type="string">
            <text:p>heavy machinery</text:p>
          </table:table-cell>
          <table:table-cell office:value-type="float" office:value="87610">
            <text:p>87610</text:p>
          </table:table-cell>
          <table:table-cell table:formula="of:=[.H470]*0.15" office:value-type="float" office:value="13141.5">
            <text:p>13141.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83">
            <text:p>1256983</text:p>
          </table:table-cell>
          <table:table-cell office:value-type="date" office:date-value="2012-05-18">
            <text:p>05/18/2012</text:p>
          </table:table-cell>
          <table:table-cell table:style-name="ce2" table:formula="of:=[.B471]+[.D471]" office:value-type="date" office:date-value="2012-05-25">
            <text:p>May 25, 2012</text:p>
          </table:table-cell>
          <table:table-cell office:value-type="float" office:value="7">
            <text:p>7</text:p>
          </table:table-cell>
          <table:table-cell office:value-type="string">
            <text:p>C3</text:p>
          </table:table-cell>
          <table:table-cell office:value-type="float" office:value="87647">
            <text:p>87647</text:p>
          </table:table-cell>
          <table:table-cell office:value-type="string">
            <text:p>heavy machinery</text:p>
          </table:table-cell>
          <table:table-cell office:value-type="float" office:value="87611">
            <text:p>87611</text:p>
          </table:table-cell>
          <table:table-cell table:formula="of:=[.H471]*0.15" office:value-type="float" office:value="13141.65">
            <text:p>13141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96">
            <text:p>1257196</text:p>
          </table:table-cell>
          <table:table-cell office:value-type="date" office:date-value="2014-05-22">
            <text:p>05/22/2014</text:p>
          </table:table-cell>
          <table:table-cell table:style-name="ce2" table:formula="of:=[.B472]+[.D472]" office:value-type="date" office:date-value="2014-06-02">
            <text:p>Jun 2, 2014</text:p>
          </table:table-cell>
          <table:table-cell office:value-type="float" office:value="11">
            <text:p>11</text:p>
          </table:table-cell>
          <table:table-cell office:value-type="string">
            <text:p>C3</text:p>
          </table:table-cell>
          <table:table-cell office:value-type="float" office:value="87647">
            <text:p>87647</text:p>
          </table:table-cell>
          <table:table-cell office:value-type="string">
            <text:p>heavy machinery</text:p>
          </table:table-cell>
          <table:table-cell office:value-type="float" office:value="87611">
            <text:p>87611</text:p>
          </table:table-cell>
          <table:table-cell table:formula="of:=[.H472]*0.15" office:value-type="float" office:value="13141.65">
            <text:p>13141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785">
            <text:p>1256785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87647">
            <text:p>87647</text:p>
          </table:table-cell>
          <table:table-cell office:value-type="string">
            <text:p>heavy machinery</text:p>
          </table:table-cell>
          <table:table-cell office:value-type="float" office:value="87611">
            <text:p>87611</text:p>
          </table:table-cell>
          <table:table-cell table:formula="of:=[.H473]*0.15" office:value-type="float" office:value="13141.65">
            <text:p>13141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00">
            <text:p>1256800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3</text:p>
          </table:table-cell>
          <table:table-cell office:value-type="float" office:value="87647">
            <text:p>87647</text:p>
          </table:table-cell>
          <table:table-cell office:value-type="string">
            <text:p>heavy machinery</text:p>
          </table:table-cell>
          <table:table-cell office:value-type="float" office:value="87611">
            <text:p>87611</text:p>
          </table:table-cell>
          <table:table-cell table:formula="of:=[.H474]*0.15" office:value-type="float" office:value="13141.65">
            <text:p>13141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98">
            <text:p>1256998</text:p>
          </table:table-cell>
          <table:table-cell office:value-type="date" office:date-value="2019-05-10">
            <text:p>05/10/2019</text:p>
          </table:table-cell>
          <table:table-cell table:formula="of:=[.B475]+[.D475]" office:value-type="date" office:date-value="2019-07-04">
            <text:p>07/04/19</text:p>
          </table:table-cell>
          <table:table-cell office:value-type="float" office:value="55">
            <text:p>55</text:p>
          </table:table-cell>
          <table:table-cell office:value-type="string">
            <text:p>C3</text:p>
          </table:table-cell>
          <table:table-cell office:value-type="float" office:value="87647">
            <text:p>87647</text:p>
          </table:table-cell>
          <table:table-cell office:value-type="string">
            <text:p>heavy machinery</text:p>
          </table:table-cell>
          <table:table-cell office:value-type="float" office:value="87611">
            <text:p>87611</text:p>
          </table:table-cell>
          <table:table-cell table:formula="of:=[.H475]*0.15" office:value-type="float" office:value="13141.65">
            <text:p>13141.6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11">
            <text:p>1257011</text:p>
          </table:table-cell>
          <table:table-cell office:value-type="date" office:date-value="2014-05-16">
            <text:p>05/16/2014</text:p>
          </table:table-cell>
          <table:table-cell table:style-name="ce2" table:formula="of:=[.B476]+[.D476]" office:value-type="date" office:date-value="2014-05-27">
            <text:p>May 27, 2014</text:p>
          </table:table-cell>
          <table:table-cell office:value-type="float" office:value="11">
            <text:p>11</text:p>
          </table:table-cell>
          <table:table-cell office:value-type="string">
            <text:p>C4</text:p>
          </table:table-cell>
          <table:table-cell office:value-type="float" office:value="87648">
            <text:p>87648</text:p>
          </table:table-cell>
          <table:table-cell office:value-type="string">
            <text:p>heavy machinery</text:p>
          </table:table-cell>
          <table:table-cell office:value-type="float" office:value="87612">
            <text:p>87612</text:p>
          </table:table-cell>
          <table:table-cell table:formula="of:=[.H476]*0.15" office:value-type="float" office:value="13141.8">
            <text:p>13141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28">
            <text:p>1256828</text:p>
          </table:table-cell>
          <table:table-cell office:value-type="date" office:date-value="2014-05-17">
            <text:p>05/17/2014</text:p>
          </table:table-cell>
          <table:table-cell table:style-name="ce2" table:formula="of:=[.B477]+[.D477]" office:value-type="date" office:date-value="2014-05-25">
            <text:p>May 25, 2014</text:p>
          </table:table-cell>
          <table:table-cell office:value-type="float" office:value="8">
            <text:p>8</text:p>
          </table:table-cell>
          <table:table-cell office:value-type="string">
            <text:p>C4</text:p>
          </table:table-cell>
          <table:table-cell office:value-type="float" office:value="87648">
            <text:p>87648</text:p>
          </table:table-cell>
          <table:table-cell office:value-type="string">
            <text:p>heavy machinery</text:p>
          </table:table-cell>
          <table:table-cell office:value-type="float" office:value="87612">
            <text:p>87612</text:p>
          </table:table-cell>
          <table:table-cell table:formula="of:=[.H477]*0.15" office:value-type="float" office:value="13141.8">
            <text:p>13141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224">
            <text:p>1257224</text:p>
          </table:table-cell>
          <table:table-cell office:value-type="date" office:date-value="2013-05-23">
            <text:p>05/23/2013</text:p>
          </table:table-cell>
          <table:table-cell table:style-name="ce2" table:formula="of:=[.B478]+[.D478]" office:value-type="date" office:date-value="2013-06-05">
            <text:p>Jun 5, 2013</text:p>
          </table:table-cell>
          <table:table-cell office:value-type="float" office:value="13">
            <text:p>13</text:p>
          </table:table-cell>
          <table:table-cell office:value-type="string">
            <text:p>C4</text:p>
          </table:table-cell>
          <table:table-cell office:value-type="float" office:value="87648">
            <text:p>87648</text:p>
          </table:table-cell>
          <table:table-cell office:value-type="string">
            <text:p>heavy machinery</text:p>
          </table:table-cell>
          <table:table-cell office:value-type="float" office:value="87612">
            <text:p>87612</text:p>
          </table:table-cell>
          <table:table-cell table:formula="of:=[.H478]*0.15" office:value-type="float" office:value="13141.8">
            <text:p>13141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13">
            <text:p>1256813</text:p>
          </table:table-cell>
          <table:table-cell office:value-type="date" office:date-value="2014-05-15">
            <text:p>05/15/2014</text:p>
          </table:table-cell>
          <table:table-cell table:style-name="ce2" table:formula="of:=[.B479]+[.D479]" office:value-type="date" office:date-value="2014-06-09">
            <text:p>Jun 9, 2014</text:p>
          </table:table-cell>
          <table:table-cell office:value-type="float" office:value="25">
            <text:p>25</text:p>
          </table:table-cell>
          <table:table-cell office:value-type="string">
            <text:p>C4</text:p>
          </table:table-cell>
          <table:table-cell office:value-type="float" office:value="87648">
            <text:p>87648</text:p>
          </table:table-cell>
          <table:table-cell office:value-type="string">
            <text:p>heavy machinery</text:p>
          </table:table-cell>
          <table:table-cell office:value-type="float" office:value="87612">
            <text:p>87612</text:p>
          </table:table-cell>
          <table:table-cell table:formula="of:=[.H479]*0.15" office:value-type="float" office:value="13141.8">
            <text:p>13141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26">
            <text:p>1257026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87648">
            <text:p>87648</text:p>
          </table:table-cell>
          <table:table-cell office:value-type="string">
            <text:p>heavy machinery</text:p>
          </table:table-cell>
          <table:table-cell office:value-type="float" office:value="87612">
            <text:p>87612</text:p>
          </table:table-cell>
          <table:table-cell table:formula="of:=[.H480]*0.15" office:value-type="float" office:value="13141.8">
            <text:p>13141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209">
            <text:p>1257209</text:p>
          </table:table-cell>
          <table:table-cell office:value-type="date" office:date-value="2019-05-09">
            <text:p>05/09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4</text:p>
          </table:table-cell>
          <table:table-cell office:value-type="float" office:value="87648">
            <text:p>87648</text:p>
          </table:table-cell>
          <table:table-cell office:value-type="string">
            <text:p>heavy machinery</text:p>
          </table:table-cell>
          <table:table-cell office:value-type="float" office:value="87612">
            <text:p>87612</text:p>
          </table:table-cell>
          <table:table-cell table:formula="of:=[.H481]*0.15" office:value-type="float" office:value="13141.8">
            <text:p>13141.8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39">
            <text:p>1257039</text:p>
          </table:table-cell>
          <table:table-cell office:value-type="date" office:date-value="2014-05-17">
            <text:p>05/17/2014</text:p>
          </table:table-cell>
          <table:table-cell table:style-name="ce2" table:formula="of:=[.B482]+[.D482]" office:value-type="date" office:date-value="2014-06-24">
            <text:p>Jun 24, 2014</text:p>
          </table:table-cell>
          <table:table-cell office:value-type="float" office:value="38">
            <text:p>38</text:p>
          </table:table-cell>
          <table:table-cell office:value-type="string">
            <text:p>C5</text:p>
          </table:table-cell>
          <table:table-cell office:value-type="float" office:value="87649">
            <text:p>87649</text:p>
          </table:table-cell>
          <table:table-cell office:value-type="string">
            <text:p>heavy machinery</text:p>
          </table:table-cell>
          <table:table-cell office:value-type="float" office:value="87613">
            <text:p>87613</text:p>
          </table:table-cell>
          <table:table-cell table:formula="of:=[.H482]*0.15" office:value-type="float" office:value="13141.95">
            <text:p>13141.9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56">
            <text:p>1256856</text:p>
          </table:table-cell>
          <table:table-cell office:value-type="date" office:date-value="2014-05-18">
            <text:p>05/18/2014</text:p>
          </table:table-cell>
          <table:table-cell table:style-name="ce2" table:formula="of:=[.B483]+[.D483]" office:value-type="date" office:date-value="2014-05-28">
            <text:p>May 28, 2014</text:p>
          </table:table-cell>
          <table:table-cell office:value-type="float" office:value="10">
            <text:p>10</text:p>
          </table:table-cell>
          <table:table-cell office:value-type="string">
            <text:p>C5</text:p>
          </table:table-cell>
          <table:table-cell office:value-type="float" office:value="87649">
            <text:p>87649</text:p>
          </table:table-cell>
          <table:table-cell office:value-type="string">
            <text:p>heavy machinery</text:p>
          </table:table-cell>
          <table:table-cell office:value-type="float" office:value="87613">
            <text:p>87613</text:p>
          </table:table-cell>
          <table:table-cell table:formula="of:=[.H483]*0.15" office:value-type="float" office:value="13141.95">
            <text:p>13141.9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41">
            <text:p>1256841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5</text:p>
          </table:table-cell>
          <table:table-cell office:value-type="float" office:value="87649">
            <text:p>87649</text:p>
          </table:table-cell>
          <table:table-cell office:value-type="string">
            <text:p>heavy machinery</text:p>
          </table:table-cell>
          <table:table-cell office:value-type="float" office:value="87613">
            <text:p>87613</text:p>
          </table:table-cell>
          <table:table-cell table:formula="of:=[.H484]*0.15" office:value-type="float" office:value="13141.95">
            <text:p>13141.9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54">
            <text:p>1257054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5</text:p>
          </table:table-cell>
          <table:table-cell office:value-type="float" office:value="87649">
            <text:p>87649</text:p>
          </table:table-cell>
          <table:table-cell office:value-type="string">
            <text:p>heavy machinery</text:p>
          </table:table-cell>
          <table:table-cell office:value-type="float" office:value="87613">
            <text:p>87613</text:p>
          </table:table-cell>
          <table:table-cell table:formula="of:=[.H485]*0.15" office:value-type="float" office:value="13141.95">
            <text:p>13141.9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69">
            <text:p>1256869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87650">
            <text:p>87650</text:p>
          </table:table-cell>
          <table:table-cell office:value-type="string">
            <text:p>heavy machinery</text:p>
          </table:table-cell>
          <table:table-cell office:value-type="float" office:value="87614">
            <text:p>87614</text:p>
          </table:table-cell>
          <table:table-cell table:formula="of:=[.H486]*0.15" office:value-type="float" office:value="13142.1">
            <text:p>13142.1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84">
            <text:p>1256884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87650">
            <text:p>87650</text:p>
          </table:table-cell>
          <table:table-cell office:value-type="string">
            <text:p>heavy machinery</text:p>
          </table:table-cell>
          <table:table-cell office:value-type="float" office:value="87614">
            <text:p>87614</text:p>
          </table:table-cell>
          <table:table-cell table:formula="of:=[.H487]*0.15" office:value-type="float" office:value="13142.1">
            <text:p>13142.1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67">
            <text:p>1257067</text:p>
          </table:table-cell>
          <table:table-cell office:value-type="date" office:date-value="2020-05-11">
            <text:p>05/11/2020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87650">
            <text:p>87650</text:p>
          </table:table-cell>
          <table:table-cell office:value-type="string">
            <text:p>heavy machinery</text:p>
          </table:table-cell>
          <table:table-cell office:value-type="float" office:value="87614">
            <text:p>87614</text:p>
          </table:table-cell>
          <table:table-cell table:formula="of:=[.H488]*0.15" office:value-type="float" office:value="13142.1">
            <text:p>13142.1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82">
            <text:p>1257082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6</text:p>
          </table:table-cell>
          <table:table-cell office:value-type="float" office:value="87650">
            <text:p>87650</text:p>
          </table:table-cell>
          <table:table-cell office:value-type="string">
            <text:p>heavy machinery</text:p>
          </table:table-cell>
          <table:table-cell office:value-type="float" office:value="87614">
            <text:p>87614</text:p>
          </table:table-cell>
          <table:table-cell table:formula="of:=[.H489]*0.15" office:value-type="float" office:value="13142.1">
            <text:p>13142.1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095">
            <text:p>1257095</text:p>
          </table:table-cell>
          <table:table-cell office:value-type="date" office:date-value="2014-05-13">
            <text:p>05/13/2014</text:p>
          </table:table-cell>
          <table:table-cell table:style-name="ce2" table:formula="of:=[.B490]+[.D490]" office:value-type="date" office:date-value="2014-05-15">
            <text:p>May 15, 2014</text:p>
          </table:table-cell>
          <table:table-cell table:style-name="ce3" office:value-type="float" office:value="2">
            <text:p>2</text:p>
          </table:table-cell>
          <table:table-cell office:value-type="string">
            <text:p>C7</text:p>
          </table:table-cell>
          <table:table-cell office:value-type="float" office:value="87651">
            <text:p>87651</text:p>
          </table:table-cell>
          <table:table-cell office:value-type="string">
            <text:p>heavy machinery</text:p>
          </table:table-cell>
          <table:table-cell office:value-type="float" office:value="87615">
            <text:p>87615</text:p>
          </table:table-cell>
          <table:table-cell table:formula="of:=[.H490]*0.15" office:value-type="float" office:value="13142.25">
            <text:p>13142.2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12">
            <text:p>1256912</text:p>
          </table:table-cell>
          <table:table-cell office:value-type="date" office:date-value="2013-05-22">
            <text:p>05/22/2013</text:p>
          </table:table-cell>
          <table:table-cell table:style-name="ce2" table:formula="of:=[.B491]+[.D491]" office:value-type="date" office:date-value="2013-06-15">
            <text:p>Jun 15, 2013</text:p>
          </table:table-cell>
          <table:table-cell office:value-type="float" office:value="24">
            <text:p>24</text:p>
          </table:table-cell>
          <table:table-cell office:value-type="string">
            <text:p>C7</text:p>
          </table:table-cell>
          <table:table-cell office:value-type="float" office:value="87651">
            <text:p>87651</text:p>
          </table:table-cell>
          <table:table-cell office:value-type="string">
            <text:p>heavy machinery</text:p>
          </table:table-cell>
          <table:table-cell office:value-type="float" office:value="87615">
            <text:p>87615</text:p>
          </table:table-cell>
          <table:table-cell table:formula="of:=[.H491]*0.15" office:value-type="float" office:value="13142.25">
            <text:p>13142.2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897">
            <text:p>1256897</text:p>
          </table:table-cell>
          <table:table-cell office:value-type="date" office:date-value="2014-05-12">
            <text:p>05/12/2014</text:p>
          </table:table-cell>
          <table:table-cell table:style-name="ce2" table:formula="of:=[.B492]+[.D492]" office:value-type="date" office:date-value="2014-06-20">
            <text:p>Jun 20, 2014</text:p>
          </table:table-cell>
          <table:table-cell office:value-type="float" office:value="39">
            <text:p>39</text:p>
          </table:table-cell>
          <table:table-cell office:value-type="string">
            <text:p>C7</text:p>
          </table:table-cell>
          <table:table-cell office:value-type="float" office:value="87651">
            <text:p>87651</text:p>
          </table:table-cell>
          <table:table-cell office:value-type="string">
            <text:p>heavy machinery</text:p>
          </table:table-cell>
          <table:table-cell office:value-type="float" office:value="87615">
            <text:p>87615</text:p>
          </table:table-cell>
          <table:table-cell table:formula="of:=[.H492]*0.15" office:value-type="float" office:value="13142.25">
            <text:p>13142.2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10">
            <text:p>125711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7</text:p>
          </table:table-cell>
          <table:table-cell office:value-type="float" office:value="87651">
            <text:p>87651</text:p>
          </table:table-cell>
          <table:table-cell office:value-type="string">
            <text:p>heavy machinery</text:p>
          </table:table-cell>
          <table:table-cell office:value-type="float" office:value="87615">
            <text:p>87615</text:p>
          </table:table-cell>
          <table:table-cell table:formula="of:=[.H493]*0.15" office:value-type="float" office:value="13142.25">
            <text:p>13142.2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25">
            <text:p>1256925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87652">
            <text:p>87652</text:p>
          </table:table-cell>
          <table:table-cell office:value-type="string">
            <text:p>heavy machinery</text:p>
          </table:table-cell>
          <table:table-cell office:value-type="float" office:value="87616">
            <text:p>87616</text:p>
          </table:table-cell>
          <table:table-cell table:formula="of:=[.H494]*0.15" office:value-type="float" office:value="13142.4">
            <text:p>13142.4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40">
            <text:p>1256940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87652">
            <text:p>87652</text:p>
          </table:table-cell>
          <table:table-cell office:value-type="string">
            <text:p>heavy machinery</text:p>
          </table:table-cell>
          <table:table-cell office:value-type="float" office:value="87616">
            <text:p>87616</text:p>
          </table:table-cell>
          <table:table-cell table:formula="of:=[.H495]*0.15" office:value-type="float" office:value="13142.4">
            <text:p>13142.4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23">
            <text:p>1257123</text:p>
          </table:table-cell>
          <table:table-cell office:value-type="date" office:date-value="2019-05-13">
            <text:p>05/13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87652">
            <text:p>87652</text:p>
          </table:table-cell>
          <table:table-cell office:value-type="string">
            <text:p>heavy machinery</text:p>
          </table:table-cell>
          <table:table-cell office:value-type="float" office:value="87616">
            <text:p>87616</text:p>
          </table:table-cell>
          <table:table-cell table:formula="of:=[.H496]*0.15" office:value-type="float" office:value="13142.4">
            <text:p>13142.4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38">
            <text:p>1257138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8</text:p>
          </table:table-cell>
          <table:table-cell office:value-type="float" office:value="87652">
            <text:p>87652</text:p>
          </table:table-cell>
          <table:table-cell office:value-type="string">
            <text:p>heavy machinery</text:p>
          </table:table-cell>
          <table:table-cell office:value-type="float" office:value="87616">
            <text:p>87616</text:p>
          </table:table-cell>
          <table:table-cell table:formula="of:=[.H497]*0.15" office:value-type="float" office:value="13142.4">
            <text:p>13142.4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51">
            <text:p>1257151</text:p>
          </table:table-cell>
          <table:table-cell office:value-type="date" office:date-value="2014-05-17">
            <text:p>05/17/2014</text:p>
          </table:table-cell>
          <table:table-cell table:style-name="ce2" table:formula="of:=[.B498]+[.D498]" office:value-type="date" office:date-value="2014-05-23">
            <text:p>May 23, 2014</text:p>
          </table:table-cell>
          <table:table-cell office:value-type="float" office:value="6">
            <text:p>6</text:p>
          </table:table-cell>
          <table:table-cell office:value-type="string">
            <text:p>C9</text:p>
          </table:table-cell>
          <table:table-cell office:value-type="float" office:value="87653">
            <text:p>87653</text:p>
          </table:table-cell>
          <table:table-cell office:value-type="string">
            <text:p>heavy machinery</text:p>
          </table:table-cell>
          <table:table-cell office:value-type="float" office:value="87617">
            <text:p>87617</text:p>
          </table:table-cell>
          <table:table-cell table:formula="of:=[.H498]*0.15" office:value-type="float" office:value="13142.55">
            <text:p>13142.5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6953">
            <text:p>1256953</text:p>
          </table:table-cell>
          <table:table-cell office:value-type="date" office:date-value="2019-05-10">
            <text:p>05/10/2019</text:p>
          </table:table-cell>
          <table:table-cell office:value-type="string">
            <text:p>Not dispatched</text:p>
          </table:table-cell>
          <table:table-cell/>
          <table:table-cell office:value-type="string">
            <text:p>C9</text:p>
          </table:table-cell>
          <table:table-cell office:value-type="float" office:value="87653">
            <text:p>87653</text:p>
          </table:table-cell>
          <table:table-cell office:value-type="string">
            <text:p>heavy machinery</text:p>
          </table:table-cell>
          <table:table-cell office:value-type="float" office:value="87617">
            <text:p>87617</text:p>
          </table:table-cell>
          <table:table-cell table:formula="of:=[.H499]*0.15" office:value-type="float" office:value="13142.55">
            <text:p>13142.5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66">
            <text:p>1257166</text:p>
          </table:table-cell>
          <table:table-cell office:value-type="date" office:date-value="2019-05-10">
            <text:p>05/10/2019</text:p>
          </table:table-cell>
          <table:table-cell table:formula="of:=[.B500]+[.D500]" office:value-type="date" office:date-value="2019-05-20">
            <text:p>05/20/19</text:p>
          </table:table-cell>
          <table:table-cell office:value-type="float" office:value="10">
            <text:p>10</text:p>
          </table:table-cell>
          <table:table-cell office:value-type="string">
            <text:p>C9</text:p>
          </table:table-cell>
          <table:table-cell office:value-type="float" office:value="87653">
            <text:p>87653</text:p>
          </table:table-cell>
          <table:table-cell office:value-type="string">
            <text:p>heavy machinery</text:p>
          </table:table-cell>
          <table:table-cell office:value-type="float" office:value="87617">
            <text:p>87617</text:p>
          </table:table-cell>
          <table:table-cell table:formula="of:=[.H500]*0.15" office:value-type="float" office:value="13142.55">
            <text:p>13142.55</text:p>
          </table:table-cell>
          <table:table-cell office:value-type="string">
            <text:p>Air</text:p>
          </table:table-cell>
        </table:table-row>
        <table:table-row table:style-name="ro1">
          <table:table-cell office:value-type="float" office:value="1257179">
            <text:p>1257179</text:p>
          </table:table-cell>
          <table:table-cell office:value-type="date" office:date-value="2013-05-20">
            <text:p>05/20/2013</text:p>
          </table:table-cell>
          <table:table-cell table:style-name="ce2" table:formula="of:=[.B501]+[.D501]" office:value-type="date" office:date-value="2013-06-26">
            <text:p>Jun 26, 2013</text:p>
          </table:table-cell>
          <table:table-cell office:value-type="float" office:value="37">
            <text:p>37</text:p>
          </table:table-cell>
          <table:table-cell office:value-type="string">
            <text:p>C10</text:p>
          </table:table-cell>
          <table:table-cell office:value-type="float" office:value="87654">
            <text:p>87654</text:p>
          </table:table-cell>
          <table:table-cell office:value-type="string">
            <text:p>heavy machinery</text:p>
          </table:table-cell>
          <table:table-cell office:value-type="float" office:value="87618">
            <text:p>87618</text:p>
          </table:table-cell>
          <table:table-cell table:formula="of:=[.H501]*0.15" office:value-type="float" office:value="13142.7">
            <text:p>13142.7</text:p>
          </table:table-cell>
          <table:table-cell office:value-type="string">
            <text:p>Air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 table:number-rows-repeated="9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7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18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18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7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18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18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7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18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18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  <table:table-row table:style-name="ro1" table:number-rows-repeated="7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3"/>
          <table:table-cell table:number-columns-repeated="6"/>
        </table:table-row>
      </table:table>
      <table:table table:name="Transport cost" table:style-name="ta1" table:print="false">
        <table:table-column table:style-name="co1" table:number-columns-repeated="2" table:default-cell-style-name="Default"/>
        <table:table-column table:style-name="co9" table:default-cell-style-name="ce4"/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>
            <text:p>Origin </text:p>
          </table:table-cell>
          <table:table-cell office:value-type="string">
            <text:p>Destination</text:p>
          </table:table-cell>
          <table:table-cell table:style-name="Default" office:value-type="string">
            <text:p>transport traiff (USD per ton)</text:p>
          </table:table-cell>
          <table:table-cell office:value-type="string">
            <text:p>Mode</text:p>
          </table:table-cell>
          <table:table-cell office:value-type="string">
            <text:p>total delivery days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X1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X1</text:p>
          </table:table-cell>
          <table:table-cell office:value-type="float" office:value="2000">
            <text:p>2000</text:p>
          </table:table-cell>
          <table:table-cell office:value-type="string">
            <text:p>Roa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X3</text:p>
          </table:table-cell>
          <table:table-cell office:value-type="float" office:value="3000">
            <text:p>3000</text:p>
          </table:table-cell>
          <table:table-cell office:value-type="string">
            <text:p>Rai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X4</text:p>
          </table:table-cell>
          <table:table-cell office:value-type="float" office:value="3000">
            <text:p>3000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X5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X6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X7</text:p>
          </table:table-cell>
          <table:table-cell office:value-type="float" office:value="2000">
            <text:p>2000</text:p>
          </table:table-cell>
          <table:table-cell office:value-type="string">
            <text:p>Roa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string">
            <text:p>X8</text:p>
          </table:table-cell>
          <table:table-cell office:value-type="float" office:value="4000">
            <text:p>4000</text:p>
          </table:table-cell>
          <table:table-cell office:value-type="string">
            <text:p>Rai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X10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X11</text:p>
          </table:table-cell>
          <table:table-cell office:value-type="float" office:value="10000">
            <text:p>10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X9</text:p>
          </table:table-cell>
          <table:table-cell office:value-type="float" office:value="2000">
            <text:p>2000</text:p>
          </table:table-cell>
          <table:table-cell office:value-type="string">
            <text:p>Roa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Y1</text:p>
          </table:table-cell>
          <table:table-cell office:value-type="float" office:value="2000">
            <text:p>2000</text:p>
          </table:table-cell>
          <table:table-cell office:value-type="string">
            <text:p>Roa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Y2</text:p>
          </table:table-cell>
          <table:table-cell office:value-type="float" office:value="9000">
            <text:p>9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Y2</text:p>
          </table:table-cell>
          <table:table-cell office:value-type="float" office:value="4000">
            <text:p>4000</text:p>
          </table:table-cell>
          <table:table-cell office:value-type="string">
            <text:p>Rai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Y3</text:p>
          </table:table-cell>
          <table:table-cell office:value-type="float" office:value="8900">
            <text:p>89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string">
            <text:p>Y5</text:p>
          </table:table-cell>
          <table:table-cell office:value-type="float" office:value="1000">
            <text:p>1000</text:p>
          </table:table-cell>
          <table:table-cell office:value-type="string">
            <text:p>Roa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Y3</text:p>
          </table:table-cell>
          <table:table-cell office:value-type="float" office:value="3400">
            <text:p>3400</text:p>
          </table:table-cell>
          <table:table-cell office:value-type="string">
            <text:p>Rai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Y4</text:p>
          </table:table-cell>
          <table:table-cell office:value-type="float" office:value="7800">
            <text:p>78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Y4</text:p>
          </table:table-cell>
          <table:table-cell office:value-type="float" office:value="4500">
            <text:p>4500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Y5</text:p>
          </table:table-cell>
          <table:table-cell office:value-type="float" office:value="670">
            <text:p>670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Y6</text:p>
          </table:table-cell>
          <table:table-cell office:value-type="float" office:value="2300">
            <text:p>2300</text:p>
          </table:table-cell>
          <table:table-cell office:value-type="string">
            <text:p>Roa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Y7</text:p>
          </table:table-cell>
          <table:table-cell office:value-type="float" office:value="9000">
            <text:p>90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X1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X1</text:p>
          </table:table-cell>
          <table:table-cell office:value-type="float" office:value="700">
            <text:p>700</text:p>
          </table:table-cell>
          <table:table-cell office:value-type="string">
            <text:p>Roa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X3</text:p>
          </table:table-cell>
          <table:table-cell office:value-type="float" office:value="1050">
            <text:p>1050</text:p>
          </table:table-cell>
          <table:table-cell office:value-type="string">
            <text:p>Rail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X4</text:p>
          </table:table-cell>
          <table:table-cell office:value-type="float" office:value="1050">
            <text:p>1050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X5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X6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X7</text:p>
          </table:table-cell>
          <table:table-cell office:value-type="float" office:value="700">
            <text:p>700</text:p>
          </table:table-cell>
          <table:table-cell office:value-type="string">
            <text:p>Road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D1</text:p>
          </table:table-cell>
          <table:table-cell office:value-type="string">
            <text:p>X8</text:p>
          </table:table-cell>
          <table:table-cell office:value-type="float" office:value="1400">
            <text:p>1400</text:p>
          </table:table-cell>
          <table:table-cell office:value-type="string">
            <text:p>Rail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X10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X11</text:p>
          </table:table-cell>
          <table:table-cell office:value-type="float" office:value="3500">
            <text:p>350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X9</text:p>
          </table:table-cell>
          <table:table-cell office:value-type="float" office:value="700">
            <text:p>700</text:p>
          </table:table-cell>
          <table:table-cell office:value-type="string">
            <text:p>Roa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Y1</text:p>
          </table:table-cell>
          <table:table-cell office:value-type="float" office:value="700">
            <text:p>700</text:p>
          </table:table-cell>
          <table:table-cell office:value-type="string">
            <text:p>Roa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Y2</text:p>
          </table:table-cell>
          <table:table-cell office:value-type="float" office:value="3150">
            <text:p>315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Y2</text:p>
          </table:table-cell>
          <table:table-cell office:value-type="float" office:value="1400">
            <text:p>1400</text:p>
          </table:table-cell>
          <table:table-cell office:value-type="string">
            <text:p>Rai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Y3</text:p>
          </table:table-cell>
          <table:table-cell office:value-type="float" office:value="3115">
            <text:p>3115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string">
            <text:p>Y5</text:p>
          </table:table-cell>
          <table:table-cell office:value-type="float" office:value="350">
            <text:p>350</text:p>
          </table:table-cell>
          <table:table-cell office:value-type="string">
            <text:p>Road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Y3</text:p>
          </table:table-cell>
          <table:table-cell office:value-type="float" office:value="1190">
            <text:p>1190</text:p>
          </table:table-cell>
          <table:table-cell office:value-type="string">
            <text:p>Rail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Y4</text:p>
          </table:table-cell>
          <table:table-cell office:value-type="float" office:value="2730">
            <text:p>273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Y4</text:p>
          </table:table-cell>
          <table:table-cell office:value-type="float" office:value="1575">
            <text:p>1575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Y5</text:p>
          </table:table-cell>
          <table:table-cell office:value-type="float" office:value="234.5">
            <text:p>234.5</text:p>
          </table:table-cell>
          <table:table-cell office:value-type="string">
            <text:p>Roa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Y6</text:p>
          </table:table-cell>
          <table:table-cell office:value-type="float" office:value="805">
            <text:p>805</text:p>
          </table:table-cell>
          <table:table-cell office:value-type="string">
            <text:p>Road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Y7</text:p>
          </table:table-cell>
          <table:table-cell office:value-type="float" office:value="3150">
            <text:p>3150</text:p>
          </table:table-cell>
          <table:table-cell office:value-type="string">
            <text:p>Air</text:p>
          </table:table-cell>
          <table:table-cell office:value-type="float" office:value="1">
            <text:p>1</text:p>
          </table:table-cell>
        </table:table-row>
      </table:table>
      <table:database-ranges>
        <table:database-range table:target-range-address="'Order details'.A1:'Order details'.J501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11/07/2019</text:date>, <text:time>19:4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k</meta:initial-creator>
    <meta:creation-date>2019-07-18T18:57:37.82</meta:creation-date>
    <dc:date>2019-11-07T19:43:34.88</dc:date>
    <dc:creator>s k</dc:creator>
    <meta:editing-duration>PT33M23S</meta:editing-duration>
    <meta:editing-cycles>5</meta:editing-cycles>
    <meta:generator>OpenOffice/4.1.3$Win32 OpenOffice.org_project/413m1$Build-9783</meta:generator>
    <meta:document-statistic meta:table-count="2" meta:cell-count="5121" meta:object-count="0"/>
  </office:meta>
</office:document-meta>
</file>